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Uchwała Nr V/23/2007</text:p>
      <text:p text:style-name="P2">Rady Gminy w Kazanowie</text:p>
      <text:p text:style-name="P2">z dnia 19.02.2007 roku</text:p>
      <text:p text:style-name="P2"/>
      <text:p text:style-name="P2"/>
      <text:p text:style-name="P2">w sprawie przyjęcia Programu współpracy z organizacjami pozarządowymi oraz innymi podmiotami prowadzącymi działalność pożytku publicznego w roku 2007 </text:p>
      <text:p text:style-name="P2"/>
      <text:p text:style-name="P3">Na podstawie art. 18 ust.2 pkt.15, art.41 ust. 1 i 42 ustawy z dnia 8 marca 1990 roku o samorządzie gminnym tekst jednolity /Dz.U Nr 142 z 2001 roku, poz. 1591 z późn. zm/ Oraz art. 5 ust. 3 i 4 ustawy z dnia 24 kwietnia 2003 roku o działalności pożytku publicznego i wolontariacie /Dz.U Nr 96 z 2003 roku, poz. 873 ze zmianami/, Rada Gminy w Kazanowie uchwala, co następuje:</text:p>
      <text:p text:style-name="P3"/>
      <text:p text:style-name="P3"/>
      <text:p text:style-name="P4"><text:span text:style-name="T1">§</text:span> 1</text:p>
      <text:p text:style-name="P4"/>
      <text:p text:style-name="P3">Uchwala się program współpracy Gminy Kazanów z organizacjami pozarządowymi oraz innymi podmiotami prowadzącymi działalność pożytku publicznego, o których mowa w art.3 ust.3 ustawy z dnia 24 kwietnia 2003 roku o działalności pożytku publicznego oraz wolontariacie w roku 2007 stanowiący załącznik do niniejszej uchwały.</text:p>
      <text:p text:style-name="P3"/>
      <text:p text:style-name="P4"><text:span text:style-name="T1">§</text:span> 2</text:p>
      <text:p text:style-name="P4"/>
      <text:p text:style-name="P3">Wykonanie uchwały powierza się Wójtowi Gminy Kazanów.</text:p>
      <text:p text:style-name="P3"/>
      <text:p text:style-name="P3"/>
      <text:p text:style-name="P4"><text:span text:style-name="T1">§</text:span> 3</text:p>
      <text:p text:style-name="P4"/>
      <text:p text:style-name="P3">Uchwała wchodzi w życie po upływie 14 dni od dnia ogłoszenia w Dzienniku Urzędowym Województwa Mazowieckiego.</text:p>
      <text:p text:style-name="P3"/>
      <text:p text:style-name="P3"/>
      <text:p text:style-name="P5"/>
      <text:p text:style-name="P6"/>
      <text:p text:style-name="P6"/>
      <text:p text:style-name="P7"/>
      <text:p text:style-name="P3"/>
      <text:p text:style-name="P3"/>
      <text:p text:style-name="P8">Załącznik Nr 1</text:p>
      <text:p text:style-name="P8">do Uchwały Nr V/23/2007 </text:p>
      <text:p text:style-name="P8">Rady Gminy w Kazanowie</text:p>
      <text:p text:style-name="P8">z dnia 19.02.2007 roku</text:p>
      <text:p text:style-name="P8"/>
      <text:p text:style-name="P9"/>
      <text:p text:style-name="P9"/>
      <text:p text:style-name="P9"/>
      <text:p text:style-name="P10"/>
      <text:p text:style-name="P10"/>
      <text:p text:style-name="P10"/>
      <text:p text:style-name="P10">PROGRAM WSPÓŁPRACY </text:p>
      <text:p text:style-name="P10">GMINY KAZANÓW</text:p>
      <text:p text:style-name="P10">Z ORGANIZACJAMI POZARZĄDOWYMI </text:p>
      <text:p text:style-name="P10">ORAZ</text:p>
      <text:p text:style-name="P10">INNYMI PODMIOTAMI </text:p>
      <text:p text:style-name="P10">PROWADZĄCYMI DZIAŁALNOŚĆ POŻYTKU PUBLICZNEGO</text:p>
      <text:p text:style-name="P10">W ROKU 2007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Kazanów, luty 2007</text:p>
      <text:p text:style-name="P9"/>
      <text:p text:style-name="P9"/>
      <text:p text:style-name="P9"/>
      <text:p text:style-name="P9"/>
      <text:p text:style-name="P9"/>
      <text:p text:style-name="P9">Program współpracy na 2007 rok Gminy Kazanów</text:p>
      <text:p text:style-name="P9"><text:s/>z organizacjami pozarządowymi </text:p>
      <text:p text:style-name="P9">oraz innymi podmiotami prowadzącymi</text:p>
      <text:p text:style-name="P9"><text:s/>działalność pożytku publicznego, o których mowa w art. 3Ust 3 ustawy</text:p>
      <text:p text:style-name="P9"/>
      <text:p text:style-name="P9"/>
      <text:p text:style-name="P7"><text:s text:c="5"/>Nadrzędnym zadaniem samorządu jest rozwój gminy i poprawa warunków życia mieszkańców. Ogromne znaczenie w realizacji zadań Gminy w tym zakresie odgrywają organizacje pożytku publicznego. Dzięki ich aktywności wzrasta zasięg oddziaływania, poziom zaspokojenia potrzeb społecznych oraz efektywność w zakresie wydatkowania środków publicznych. Gmina od wielu lat współpracuje z tymi podmiotami i w oparciu o te doświadczenia można stwierdzić, że są one sprawdzonymi partnerami samorządu w realizacji jego zadań. </text:p>
      <text:p text:style-name="P7"><text:s text:c="3"/>Program współpracy Gminy Kazanów z organizacjami pozarządowymi i innymi podmiotami jest elementem składowym polityki społeczno-ekonomicznej Gminy w zakresie jak najefektywniejszego zaspokojenia potrzeb mieszkańców w różnych dziedzinach życia przy udziale tych organizacji. Niniejszy dokument ma na celu ujednolicenie warunków i zasad współpracy Gminy Kazanów z organizacjami pozarządowymi i innymi podmiotami prowadzącymi działalność pożytku publicznego, precyzuje zakres jego działania oraz określa reguły. </text:p>
      <text:p text:style-name="P7"/>
      <text:p text:style-name="P7"/>
      <text:p text:style-name="P11"><text:span text:style-name="T1">§</text:span> 1</text:p>
      <text:p text:style-name="P11"/>
      <text:p text:style-name="P7">Program współpracy Gminy Kazanów z organizacjami pozarządowymi i podmiotami wymienionymi w art.3 ust.3 ustawy, działającymi na tej terenie lub na rzecz jej mieszkańców stanowi element polityki społeczno-finansowej Gminy.</text:p>
      <text:p text:style-name="P7"/>
      <text:p text:style-name="P11"><text:span text:style-name="T1">§</text:span> 2</text:p>
      <text:p text:style-name="P11"/>
      <text:p text:style-name="P7">Sfera działań publicznych obejmuje zadania w zakresie, o których mowa w art.4 ustawy o działalności pożytku publicznego i wolontariacie, ze szczególnym uwzględnieniem w roku 2007 zadań, w zakresie:</text:p>
      <text:list text:style-name="L1">
        <text:list-item>
          <text:p text:style-name="P12">Ratownictwa i ochrony ludności.</text:p>
        </text:list-item>
        <text:list-item>
          <text:p text:style-name="P12">Profilaktyki i przeciwdziałania patologiom społecznym.</text:p>
        </text:list-item>
        <text:list-item>
          <text:p text:style-name="P12">Ochrony i promocji zdrowia.</text:p>
        </text:list-item>
        <text:list-item>
          <text:p text:style-name="P12">Nauki, edukacji, oświaty i wychowania.</text:p>
        </text:list-item>
        <text:list-item>
          <text:p text:style-name="P12">Kultury i ochrony dziedzictwa narodowego i tradycji.</text:p>
        </text:list-item>
        <text:list-item>
          <text:p text:style-name="P12">Krajoznawstwa oraz wypoczynku dzieci i młodzieży.</text:p>
        </text:list-item>
        <text:list-item>
          <text:p text:style-name="P12">Upowszechniania kultury fizycznej i sportu.</text:p>
        </text:list-item>
        <text:list-item>
          <text:p text:style-name="P12">Działalności charytatywnej i pomocy społecznej.</text:p>
        </text:list-item>
        <text:list-item>
          <text:p text:style-name="P12">Ekologii i ochrony środowiska.</text:p>
        </text:list-item>
        <text:list-item>
          <text:p text:style-name="P12">Działalności na rzecz osób niepełnosprawnych.</text:p>
        </text:list-item>
        <text:list-item>
          <text:p text:style-name="P12">Promocji zatrudnienia i aktywizacji zawodowej osób pozostających bez pracy zagrożonych zwolnieniem z pracy.</text:p>
        </text:list-item>
        <text:list-item>
          <text:p text:style-name="P12">Działalności wspomagającej rozwój gospodarczy, w tym rozwój przedsiębiorczości.</text:p>
        </text:list-item>
        <text:list-item>
          <text:p text:style-name="P12">Działalności wspomagającej rozwój wspólnot i społeczności lokalnych.</text:p>
        </text:list-item>
        <text:list-item>
          <text:p text:style-name="P12">Działań na rzecz integracji europejskiej oraz rozwijania kontaktów i współpracy między społeczeństwami.</text:p>
        </text:list-item>
        <text:list-item>
          <text:p text:style-name="P12">Promocji i organizacji wolontariatu.</text:p>
        </text:list-item>
      </text:list>
      <text:p text:style-name="P7"/>
      <text:p text:style-name="P7"/>
      <text:p text:style-name="P7"/>
      <text:p text:style-name="P11"><text:span text:style-name="T1">§</text:span> 3</text:p>
      <text:p text:style-name="P11"/>
      <text:p text:style-name="P7">Zadania wymienione w <text:span text:style-name="T1">§</text:span> 2 obejmują w szczególności:</text:p>
      <text:list text:style-name="L2">
        <text:list-item>
          <text:p text:style-name="P13">Prowadzenie programów edukacyjnych oraz organizacje konkursów o tematyce przeciwpożarowej, antyalkoholowej, przyrodniczej i środowiskowej.</text:p>
        </text:list-item>
        <text:list-item>
          <text:p text:style-name="P13">Propagowanie wiedzy ekologicznej, wydawanie materiałów informacyjno-szkoleniowych.</text:p>
        </text:list-item>
        <text:list-item>
          <text:p text:style-name="P13">Profilaktykę i działania na rzecz promocji zdrowia.</text:p>
        </text:list-item>
        <text:list-item>
          <text:p text:style-name="P13">Działania na rzecz profilaktyki uzależnień i rehabilitacji osób uzależnionych.</text:p>
        </text:list-item>
        <text:list-item>
          <text:p text:style-name="P13">Szkolenie sportowe dzieci i młodzieży.</text:p>
        </text:list-item>
        <text:list-item>
          <text:p text:style-name="P13">Organizowanie imprez, zawodów, turniejów sportowych.</text:p>
        </text:list-item>
        <text:list-item>
          <text:p text:style-name="P13">Organizowanie i prowadzenie sportowych zajęć pozalekcyjnych.</text:p>
        </text:list-item>
        <text:list-item>
          <text:p text:style-name="P13">Bieżące utrzymanie i poprawę stanu technicznego istniejącej bazy sportowej. </text:p>
        </text:list-item>
        <text:list-item>
          <text:p text:style-name="P13">Organizowanie spektakli teatralnych, happeningowych.</text:p>
        </text:list-item>
        <text:list-item>
          <text:p text:style-name="P13">Organizowanie plenerów, wystaw, konkursów, warsztatów i przeglądów twórczości artystycznych.</text:p>
        </text:list-item>
        <text:list-item>
          <text:p text:style-name="P13">Promocję i organizacje wolontariatu.</text:p>
        </text:list-item>
        <text:list-item>
          <text:p text:style-name="P13">Wspieranie działalności wydawniczej.</text:p>
        </text:list-item>
        <text:list-item>
          <text:p text:style-name="P13">Organizowanie imprez masowych.</text:p>
        </text:list-item>
        <text:list-item>
          <text:p text:style-name="P13">Upowszechnianie turystyki i krajoznawstwa.</text:p>
        </text:list-item>
        <text:list-item>
          <text:p text:style-name="P13">Ochronę zabytków.</text:p>
        </text:list-item>
        <text:list-item>
          <text:p text:style-name="P13">Produkowanie i opracowywanie materiałów audiowizualnych promujących gminę Kazanów.</text:p>
        </text:list-item>
        <text:list-item>
          <text:p text:style-name="P13">Wspieranie akcji wypoczynku letniego i zimowego dla dzieci i młodzieży z rodzin patologicznych. </text:p>
        </text:list-item>
        <text:list-item>
          <text:p text:style-name="P13">Realizowanie szkoleń w zakresie profilaktyki uzależnień oraz przemocy w rodzinie.</text:p>
        </text:list-item>
        <text:list-item>
          <text:p text:style-name="P13">Dofinansowanie Klubu "LZS-ORŁY Kowalków". </text:p>
        </text:list-item>
        <text:list-item>
          <text:p text:style-name="P13">Dofinansowanie Ludowego Klubu Sportowego "Iłżanka" Kazanów</text:p>
        </text:list-item>
        <text:list-item>
          <text:p text:style-name="P13">Dofinansowanie Koła Wędkarskiego w Kazanowie</text:p>
        </text:list-item>
      </text:list>
      <text:p text:style-name="P7"/>
      <text:p text:style-name="P7"/>
      <text:p text:style-name="P11"><text:span text:style-name="T1">§</text:span> 4</text:p>
      <text:p text:style-name="P11"/>
      <text:list text:style-name="L3">
        <text:list-item>
          <text:p text:style-name="P14">Realizacja zadań, o których mowa w <text:span text:style-name="T1">§</text:span> 2, może mieć formy:</text:p>
        </text:list-item>
      </text:list>
      <text:p text:style-name="P7">1/ Zlecania realizacji zadań publicznych w formach:</text:p>
      <text:p text:style-name="P7"><text:s text:c="5"/>a/ powierzania wykonania zadań publicznych, wraz z udzielaniem dotacji na finansowanie ich</text:p>
      <text:p text:style-name="P7"><text:s text:c="9"/>realizacji,</text:p>
      <text:p text:style-name="P7"><text:s text:c="5"/>b/ wspieranie takich zadań wraz z udzielaniem dotacji na dofinansowanie ich realizacji,</text:p>
      <text:p text:style-name="P7">2/ Działania na rzecz wzmocnienia instytucjonalnego organizacji pozarządowych, np. konsultacje, szkolenia, konferencje.</text:p>
      <text:p text:style-name="P7">3/ Udzielanie informacji o innych niż budżet Gminy źródłach dofinansowania inicjatyw organizacji pozarządowych.</text:p>
      <text:p text:style-name="P7">4/ Udostępnianie informacji o projektach realizowanych przez organizacje pozarządowe ujętych w banku danych Referatu Spraw Obywatelskich.</text:p>
      <text:p text:style-name="P7">5/ Wspieranie działań organizacji pozarządowych mających na celu propagowanie wśród mieszkańców gminy Kazanów idei integracji europejskiej.</text:p>
      <text:p text:style-name="P7"><text:s text:c="7"/>2. W celu realizacji zadań, o których mowa w ust.1 Wójt Gminy Kazanów ma prawo tworzenia wspólnych zespołów o charakterze doradczym i inicjatywnym, złożonych z przedstawicieli: organizacji pozarządowych, Rady Gminy i Urzędu Gminy.</text:p>
      <text:p text:style-name="P7"><text:s/></text:p>
      <text:p text:style-name="P7"/>
      <text:p text:style-name="P11"><text:span text:style-name="T1">§</text:span> 5</text:p>
      <text:p text:style-name="P11"/>
      <text:p text:style-name="P7">Wspieranie oraz powierzanie zadań z zakresu ujętego w <text:span text:style-name="T1">§</text:span> 2 odbywa się w trybie otwartych ofert dla organizacji pozarządowych ogłaszanych i przeprowadzanych przez Wójta Gminy, chyba, że przepisy odrębne przewidują inny tryb zlecenia.</text:p>
      <text:p text:style-name="P7"/>
      <text:p text:style-name="P11"><text:s/><text:span text:style-name="T1">§</text:span> 6</text:p>
      <text:p text:style-name="P11"/>
      <text:p text:style-name="P7">Do konkursu, o którym mowa w <text:span text:style-name="T1">§</text:span> 5, mogą przystąpić także jednostki organizacyjne Gminy Kazanów lub inne jednostki przez nią nadzorowane.</text:p>
      <text:p text:style-name="P7"/>
      <text:p text:style-name="P11"><text:span text:style-name="T1">§</text:span> 7</text:p>
      <text:p text:style-name="P11"/>
      <text:p text:style-name="P7">Wzory dokumentów związanych z realizacją Programu określa rozporządzenie Ministra Pracy i Polityki Społecznej z dnia 27 grudnia 2005 roku w sprawie wzoru oferty realizacji zadania publicznego, ramowego wzoru umowy o wykonanie zadania publicznego i wzoru sprawozdania z wykonania zadania (Dz. U Nr 264, poz.2207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6-01-18T07:50:52</meta:creation-date>
    <dc:date>2007-02-19T13:18:17</dc:date>
    <meta:print-date>2007-02-19T13:17:26</meta:print-date>
    <meta:editing-cycles>26</meta:editing-cycles>
    <meta:editing-duration>PT4H45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9" meta:word-count="901" meta:character-count="6838"/>
  </office:meta>
</office:document-meta>
</file>