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line-height="150%">
        <style:tab-stops>
          <style:tab-stop style:position="11.712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Text_20_body">
      <style:paragraph-properties fo:line-height="150%" fo:text-align="justify" style:justify-single-word="false">
        <style:tab-stops>
          <style:tab-stop style:position="11.712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.829cm" fo:margin-right="0cm" fo:line-height="150%" fo:text-indent="0cm" style:auto-text-indent="false">
        <style:tab-stops>
          <style:tab-stop style:position="11.71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71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line-height="150%">
        <style:tab-stops>
          <style:tab-stop style:position="11.712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Text_20_body" style:list-style-name="WWNum1">
      <style:paragraph-properties fo:margin-left="0cm" fo:margin-right="0cm" fo:line-height="150%" fo:text-indent="0cm" style:auto-text-indent="false">
        <style:tab-stops>
          <style:tab-stop style:position="11.712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Text_20_body" style:list-style-name="L1">
      <style:paragraph-properties fo:margin-left="0.635cm" fo:margin-right="0cm" fo:line-height="150%" fo:text-indent="0cm" style:auto-text-indent="false">
        <style:tab-stops>
          <style:tab-stop style:position="11.712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margin-left="-3.457cm" fo:margin-right="0cm" fo:text-align="end" style:justify-single-word="false" fo:text-indent="3.457cm" style:auto-text-indent="false" style:page-number="auto"/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4" style:family="text">
      <style:text-properties style:text-position="super 58%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azanów, dnia 17.12.2018 r.</text:p>
      <text:p text:style-name="P1"/>
      <text:p text:style-name="P1">Znak:OK.0002/3/2018 <text:s text:c="28"/></text:p>
      <text:p text:style-name="Standard"><text:span text:style-name="T1"><text:s text:c="62"/></text:span><text:span text:style-name="T2"><text:s text:c="51"/>Pan/i/ <text:s text:c="69"/></text:span></text:p>
      <text:p text:style-name="P3"><text:s text:c="71"/></text:p>
      <text:p text:style-name="P3"><text:s text:c="113"/></text:p>
      <text:p text:style-name="P14"><text:s text:c="86"/>..................................................</text:p>
      <text:p text:style-name="P3"/>
      <text:p text:style-name="P3"><text:s text:c="114"/>zam............................................</text:p>
      <text:p text:style-name="P4"/>
      <text:p text:style-name="P5"><text:s text:c="3"/><text:span text:style-name="T5"><text:s text:c="3"/>Zapraszam na Sesję Rady Gminy, która odbędzie się w dniu </text:span><text:span text:style-name="T6"><text:s/>28 grudnia 2018 roku /tj. piątek/ <text:s text:c="2"/>o godz. 13</text:span><text:span text:style-name="T3">00</text:span><text:span text:style-name="T4"> </text:span><text:span text:style-name="T5"><text:s/>w Sali konferencyjnej Urzędu Gminy w Kazanowie.</text:span></text:p>
      <text:p text:style-name="P2"><text:s text:c="6"/>Porządek obrad : <text:s/></text:p>
      <text:p text:style-name="P2"><text:s text:c="7"/>1. Otwarcie sesji.</text:p>
      <text:list xml:id="list4330893181695770039" text:style-name="WWNum1">
        <text:list-header>
          <text:p text:style-name="P11"><text:s text:c="7"/>2. <text:s/>Przyjęcie <text:s/>porządku obrad sesji.</text:p>
          <text:p text:style-name="P11"><text:s text:c="7"/>3. <text:s/>Przyjęcie protokołu sesji Rady Gminy z dnia 26.11.2018 r.</text:p>
        </text:list-header>
      </text:list>
      <text:list xml:id="list2117713679080163616" text:style-name="L1">
        <text:list-header>
          <text:p text:style-name="P12"><text:s text:c="2"/>4. Sprawozdanie z pracy wójta w okresie międzysesyjnym.</text:p>
          <text:p text:style-name="P12"><text:s text:c="2"/>5. Rozpatrzenie złożonych wniosków .</text:p>
        </text:list-header>
      </text:list>
      <text:p text:style-name="P6"><text:s text:c="8"/>6. <text:s/>Omówienie projektów uchwał <text:s/>i podjęcie uchwał w sprawie :</text:p>
      <text:p text:style-name="P6"><text:s text:c="8"/>a/ <text:s text:c="3"/>powołania Komisji stałej Skarg ,Wniosków i Petycji </text:p>
      <text:p text:style-name="P6"><text:s text:c="8"/>b/ <text:s text:c="3"/>wyboru <text:s/>metody ustalenia opłaty <text:s/>za zagospodarowanie odpadami komunalnymi <text:s/>oraz <text:s/></text:p>
      <text:p text:style-name="P6"><text:s text:c="15"/>ustalenia stawki <text:s/>takiej opłaty</text:p>
      <text:p text:style-name="P6"><text:s text:c="8"/>c/ <text:s text:c="2"/>udzielenia pomocy finansowej Powiatowi <text:s/>Zwoleńskiemu <text:s/>na realizacje zadania w zakresie <text:s text:c="3"/></text:p>
      <text:p text:style-name="P6"><text:s text:c="14"/>publicznego <text:s/>transportu zbiorowego</text:p>
      <text:p text:style-name="P6"><text:s text:c="8"/>d/ <text:s text:c="2"/>zmiany Uchwały Budżetowej Gminy <text:s/>Kazanów <text:s/>na 2018 r<text:tab/> </text:p>
      <text:p text:style-name="P8"><text:s/>e/ <text:s/>uchwalenia budżetu Gminy Kazanów na rok 2019</text:p>
      <text:p text:style-name="P8"><text:s/>f/ <text:s/>uchwalenia <text:s text:c="2"/>Wieloletniej Prognozy Finansowej Gminy Kazanów na lata 2019-2026.</text:p>
      <text:p text:style-name="P8"><text:s/>g/ uchwalenia Gminnego Programu Profilaktyki i Rozwiązywania Problemów Alkoholowych <text:s/>oraz Przeciwdziałania Narkomanii na rok 2019 dla <text:s/>gminy <text:s/>Kazanów ,</text:p>
      <text:p text:style-name="P8"><text:s/>h/ podwyższenia kryterium dochodowego uprawniającego do przyznania nieodpłatnie pomocy w zakresie dożywiania w formie świadczenia pieniężnego na zakup posiłku lub żywności <text:s/>dla osób objętych wieloletnim rządowym programem „Posiłek w szkole i w domu „ na lata 2019- 2023 .</text:p>
      <text:p text:style-name="P8"><text:s/>i/ określenia zasad zwrotu wydatków w zakresie dożywiania w formie posiłku albo <text:soft-page-break/>świadczenia rzeczowego w postaci <text:s/>produktów żywnościowych <text:s/>dla osób objętych wieloletnim rządowym programem „Posiłek w szkole i w domu” na lata 2019-2023</text:p>
      <text:p text:style-name="P8">j/ ustanowienia gminnego programu osłonowego w zakresie dożywiania „Posiłek w szkole i w domu <text:s text:c="3"/>na lata <text:s/>2019- 2023”</text:p>
      <text:p text:style-name="P8">k/ uchwalenia Gminnego Programu Przeciwdziałania Przemocy w Rodzinie i Ochrony Ofiar Przemocy w Rodzinie dla Gminy Kazanów na lata 2019-2023</text:p>
      <text:p text:style-name="P8">l/ przekazania do Wojewódzkiego Sądu Administracyjnego <text:s/>skargi <text:s/>na uchwałę Rady Gminy w Kazanowie nr XXXI/174/18 z dnia 28 marca 2018 roku w sprawie przyjęcia programu opieki nad zwierzętami bezdomnymi oraz zapobiegania bezdomności zwierząt <text:s/>na terenie Gminy Kazanów <text:s/>w 2018 roku oraz udzielenia odpowiedzi na skargę .</text:p>
      <text:p text:style-name="P9"><text:s text:c="7"/>7. <text:s text:c="2"/>Interpelacje i wnioski Radnych oraz odpowiedzi na interpelacje i wnioski radnych.</text:p>
      <text:p text:style-name="P9"><text:s text:c="13"/>Sprawy <text:s/>różne </text:p>
      <text:p text:style-name="P7"><text:s text:c="7"/>8 <text:s text:c="2"/>Zamknięcie obrad Sesji.</text:p>
      <text:p text:style-name="P15"><text:s/></text:p>
      <text:p text:style-name="P16">Przewodniczący Rady Gminy</text:p>
      <text:p text:style-name="P16"/>
      <text:p text:style-name="P16">/-/ Szymon Woli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9pt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7T13:20:59.85</meta:creation-date>
    <meta:print-date>2018-12-18T09:50:56.17</meta:print-date>
    <dc:date>2018-12-19T10:27:09.10</dc:date>
    <meta:editing-duration>PT8H18M46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2" meta:paragraph-count="35" meta:word-count="340" meta:character-count="3217"/>
  </office:meta>
</office:document-meta>
</file>