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2pt" style:font-size-asian="12pt"/>
    </style:style>
    <style:style style:name="P2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P3" style:family="paragraph" style:parent-style-name="Standard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  <style:text-properties fo:font-size="12pt" style:font-size-asian="12pt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249cm" style:auto-text-indent="false"/>
    </style:style>
    <style:style style:name="P8" style:family="paragraph" style:parent-style-name="Text_20_body">
      <style:paragraph-properties fo:line-height="150%" fo:text-align="justify" style:justify-single-word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9" style:family="paragraph" style:parent-style-name="Text_20_body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0" style:family="paragraph" style:parent-style-name="Text_20_body">
      <style:paragraph-properties fo:margin-left="-3.457cm" fo:margin-right="0cm" fo:line-height="150%" fo:text-align="justify" style:justify-single-word="false" fo:text-indent="3.457cm" style:auto-text-indent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1" style:family="paragraph" style:parent-style-name="Text_20_body">
      <style:paragraph-properties fo:margin-left="0.829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2" style:family="paragraph" style:parent-style-name="Text_20_body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3" style:family="paragraph" style:parent-style-name="Text_20_body" style:list-style-name="WWNum1">
      <style:paragraph-properties fo:line-height="150%" fo:text-align="justify" style:justify-single-word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4" style:family="paragraph" style:parent-style-name="Text_20_body" style:list-style-name="WWNum1">
      <style:paragraph-properties fo:margin-left="1.259cm" fo:margin-right="0cm" fo:line-height="150%" fo:text-align="justify" style:justify-single-word="false" fo:text-indent="-0.63cm" style:auto-text-indent="false">
        <style:tab-stops>
          <style:tab-stop style:position="11.712cm"/>
        </style:tab-stops>
      </style:paragraph-properties>
      <style:text-properties fo:font-size="12pt" style:font-size-asian="12pt"/>
    </style:style>
    <style:style style:name="P15" style:family="paragraph" style:parent-style-name="Standard" style:master-page-name="Standard">
      <style:paragraph-properties fo:margin-left="-3.457cm" fo:margin-right="0cm" fo:text-align="end" style:justify-single-word="false" fo:text-indent="3.457cm" style:auto-text-indent="false" style:page-number="auto"/>
      <style:text-properties fo:font-size="12pt" style:font-size-asian="12p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0pt" fo:font-weight="normal" style:font-size-asian="10pt" style:font-weight-asian="normal" style:font-name-complex="Arial2" style:font-size-complex="10pt" style:font-weight-complex="normal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5" style:family="text">
      <style:text-properties style:text-position="super 58%" fo:font-size="12pt" style:font-size-asian="12pt"/>
    </style:style>
    <style:style style:name="T6" style:family="text">
      <style:text-properties style:text-position="super 58%" fo:font-size="12pt" fo:font-weight="bold" style:font-size-asian="12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azanów, dnia 27 .09.2018 r.</text:p>
      <text:p text:style-name="P1"/>
      <text:p text:style-name="P1">Znak:OK.0002/5/2018 <text:s text:c="28"/></text:p>
      <text:p text:style-name="Standard"><text:span text:style-name="T3"><text:s text:c="62"/></text:span><text:span text:style-name="T4"><text:s text:c="34"/>Pan/i/ <text:s text:c="69"/></text:span></text:p>
      <text:p text:style-name="P3"><text:s text:c="71"/></text:p>
      <text:p text:style-name="P3"><text:s text:c="98"/>..................................................</text:p>
      <text:p text:style-name="P3"/>
      <text:p text:style-name="P3"><text:s text:c="98"/>zam............................................</text:p>
      <text:p text:style-name="P2"/>
      <text:p text:style-name="P6"/>
      <text:p text:style-name="P7"><text:span text:style-name="T1"><text:s text:c="8"/>Zapraszam na Sesję Rady Gminy, która odbędzie się w dniu</text:span><text:span text:style-name="T2"> 05.10.2018 roku <text:s text:c="2"/>//tj. piątek/ o godz. 13</text:span><text:span text:style-name="T6">00</text:span><text:span text:style-name="T5"> </text:span><text:span text:style-name="T1"><text:s/>w Sali konferencyjnej Urzędu Gminy w Kazanowie.</text:span></text:p>
      <text:p text:style-name="P4"><text:span text:style-name="T1">Porządek obrad</text:span> : </text:p>
      <text:list xml:id="list7493752780017982591" text:style-name="WWNum1">
        <text:list-item>
          <text:p text:style-name="P13"><text:s text:c="2"/>Otwarcie sesji.</text:p>
        </text:list-item>
        <text:list-item>
          <text:p text:style-name="P14"><text:s text:c="2"/>Przyjęcie porządku obrad sesji.</text:p>
        </text:list-item>
        <text:list-item>
          <text:p text:style-name="P13"><text:s text:c="2"/>Przyjęcie protokołu sesji Rady Gminy z dnia 19.06.2018 r.</text:p>
        </text:list-item>
      </text:list>
      <text:p text:style-name="P12">4. <text:s text:c="4"/>Sprawozdanie z pracy wójta w okresie międzysesyjnym.</text:p>
      <text:p text:style-name="P8"><text:s text:c="6"/>5. <text:s text:c="4"/>Omówienie projektów uchwał <text:s/>i podjęcie uchwał w sprawie :<text:tab/> </text:p>
      <text:p text:style-name="P11">a/ <text:s text:c="3"/>zmiany Uchwały Budżetowej Gminy Kazanów na rok 2018</text:p>
      <text:p text:style-name="P11">b/ <text:s text:c="2"/>udzielenia pomocy finansowej Powiatowi <text:s text:c="2"/>Zwoleńskiemu na realizację zadania w <text:s text:c="3"/>zakresie publicznego transportu zbiorowego na obszarze Gminy Kazanów,</text:p>
      <text:p text:style-name="P11">c/ ustalenia zasad usytuowania na terenie Gminy Kazanów miejsc sprzedaży <text:s text:c="28"/>i <text:s/>podawania napojów alkoholowych ,</text:p>
      <text:p text:style-name="P11">d/ ustalenia maksymalnej liczby zezwoleń na sprzedaż napojów alkoholowych <text:s/>na <text:s/></text:p>
      <text:p text:style-name="P9"><text:s text:c="13"/>terenie Gminy Kazanów <text:s text:c="15"/></text:p>
      <text:p text:style-name="P9"><text:s text:c="5"/>6. <text:s/>Interpelacje i wnioski Radnych oraz odpowiedzi na interpelacje i wnioski radnych<text:tab/> </text:p>
      <text:p text:style-name="P8"><text:s text:c="5"/>7. Sprawy różne.</text:p>
      <text:p text:style-name="P10"><text:s text:c="5"/>8. Zamknięcie obrad sesji.</text:p>
      <text:p text:style-name="P5"><text:s/></text:p>
      <text:p text:style-name="P5"/>
      <text:p text:style-name="P5"/>
      <text:p text:style-name="P5"/>
      <text:p text:style-name="P5"/>
      <text:p text:style-name="P5"><text:s text:c="87"/>Przewodniczący Rady Gminy</text:p>
      <text:p text:style-name="P5"><text:s text:c="96"/>Paweł Jam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StarSymbol" svg:font-family="Star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4pt" style:font-name-asian="Times New Roman1" style:font-size-asian="14pt" style:language-asian="ar" style:country-asian="SA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ar" style:country-asian="SA" style:font-name-complex="Segoe UI1" style:font-size-complex="9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size="9pt" style:font-size-asian="9pt" style:font-name-complex="StarSymbol" style:font-size-complex="9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 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 " style:num-suffix=")" style:num-format="a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G</meta:initial-creator>
    <meta:editing-cycles>20</meta:editing-cycles>
    <meta:print-date>2018-09-27T10:31:25.67</meta:print-date>
    <meta:creation-date>2016-07-06T06:26:00</meta:creation-date>
    <dc:date>2018-09-28T12:58:02.17</dc:date>
    <meta:editing-duration>PT13H50M28S</meta:editing-duration>
    <meta:generator>OpenOffice/4.1.1$Win32 OpenOffice.org_project/411m6$Build-9775</meta:generator>
    <meta:document-statistic meta:table-count="0" meta:image-count="0" meta:object-count="0" meta:page-count="1" meta:paragraph-count="24" meta:word-count="151" meta:character-count="18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