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3.6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3.6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3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4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5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6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7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8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0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1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2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3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24 .05.2017 r.</text:p>
      <text:p text:style-name="P2"/>
      <text:p text:style-name="P3">Znak:OK.0002/3/2017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/text:span><text:span text:style-name="T15"><text:s/>01.06.2017 roku</text:span><text:span text:style-name="T16"><text:s/>/tj. czwartek / 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29.03.2017 r.</text:p>
        </text:list-item>
      </text:list>
      <text:p text:style-name="P25">4. <text:s text:c="4"/>Sprawozdanie z pracy wójta w okresie<text:s/>międzysesyjnym.</text:p>
      <text:p text:style-name="P26"><text:s text:c="6"/>5. <text:s text:c="4"/>Omówienie projektów uchwał <text:s/>i podjęcie uchwał w sprawie :<text:tab/></text:p>
      <text:p text:style-name="P27">a/ <text:s text:c="2"/>udzielenia pomocy <text:s/>finansowej dla powiatu zwoleńskiego</text:p>
      <text:p text:style-name="P28">b/ <text:s text:c="2"/>udzielenia pomocy <text:s/>finansowej dla powiatu zwoleńskiego</text:p>
      <text:p text:style-name="P29">c/ <text:s text:c="3"/>zmiany Uchwały Budżetowej Gminy Kazanów na<text:s/>rok 2017</text:p>
      <text:p text:style-name="P30">d/ <text:s/>zatwierdzenia sprawozdania finansowego wraz ze sprawozdaniem z wykonania <text:s/></text:p>
      <text:p text:style-name="P31"><text:s text:c="13"/>budżetu Gminy <text:s/>za 2016 rok,</text:p>
      <text:p text:style-name="P32"><text:s/>e/ w sprawie <text:s/>zatwierdzenia <text:s/>sprawozdania <text:s/>finansowego GBP w Kazanowie za 2016</text:p>
      <text:p text:style-name="P33"><text:s text:c="13"/>rok,</text:p>
      <text:p text:style-name="P34">f/ <text:s text:c="3"/>zatwierdzenia <text:s/>skonsolidowanego sprawozdania finansowego gminy,</text:p>
      <text:p text:style-name="P35">g/ <text:s text:c="2"/>udzielenia/nie udzielenia<text:s/>Wójtowi Gminy absolutorium z tytułu wykonania budżetu<text:s/></text:p>
      <text:p text:style-name="P36"><text:s text:c="6"/>za rok 2016 ,</text:p>
      <text:p text:style-name="P37"><text:s text:c="8"/>h/ <text:s/>tygodniowego obowiązkowego wymiaru godzin zajęć niektórych nauczycieli <text:s/>oraz <text:s text:c="17"/></text:p>
      <text:p text:style-name="P38"><text:s text:c="12"/>obniżenia tygodniowego obowiązkowego wymiaru godzin zajęć nauczycielom, którym <text:s text:c="6"/></text:p>
      <text:p text:style-name="P39"><text:s text:c="11"/>powierzono stanowiska kierownicze w szkołach i placówkach oświatowych <text:s/></text:p>
      <text:p text:style-name="P40"><text:s text:c="11"/>prowadzonych <text:s/>przez Gminę Kazanów .<text:tab/></text:p>
      <text:p text:style-name="P41"><text:s text:c="8"/>6. <text:s/>Interpelacje i wnioski Radnych oraz<text:s/>odpowiedzi na interpelacje i wnioski radnych.</text:p>
      <text:p text:style-name="P42"><text:s text:c="14"/>Sprawy różne.</text:p>
      <text:p text:style-name="P43"><text:s text:c="8"/>7. Zamknięcie obrad sesji.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7-05-24T11:39:00Z</meta:creation-date>
    <dc:date>2017-05-25T06:33:00Z</dc:date>
    <meta:print-date>2017-05-24T13:3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97" meta:row-count="15" meta:non-whitespace-character-count="1801"/>
  </office:meta>
</office:document-meta>
</file>