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4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5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7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8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20 .03.2017 r.</text:p>
      <text:p text:style-name="P2"/>
      <text:p text:style-name="P3">Znak:OK.0002/2/2017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/text:span><text:span text:style-name="T15"><text:s/>29.03. 2017 rok</text:span><text:span text:style-name="T16">u /tj. środa/ 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21.02.2017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 text:c="2"/>zmiany uchwały budżetowej Gminy Kazanów na rok 2017,</text:p>
      <text:p text:style-name="P28">b/ <text:s/>zmian uchwały Wieloletniej Prognozy Finansowej Gminy Kazanów na lata 2017-2020.</text:p>
      <text:p text:style-name="P29">c/ <text:s/>dostosowania sieci szkół podstawowych i gimnazjów do nowego ustroju szkolnego</text:p>
      <text:p text:style-name="P30">d/ <text:s text:c="2"/>przyjęcia Gminnego Programu Wspierania Rodziny na lata 2017-2019,</text:p>
      <text:p text:style-name="P31">e/. przyjęcia programu opieki nad zwierzętami bezdomnymi oraz zapobiegania bezdomności zwierząt na terenie Gminy Kazanów,</text:p>
      <text:p text:style-name="P32"><text:s text:c="6"/>6. Sprawozdanie z działalności Gminnego Ośrodka Pomocy Społecznej w Kazanowie za</text:p>
      <text:p text:style-name="P33"><text:s text:c="10"/>2016 rok i określenie potrzeb w zakresie <text:s/>pomocy społecznej.</text:p>
      <text:p text:style-name="P34"><text:s text:c="6"/>7. Sprawozdanie roczne za 2016 rok z realizacji zadań z zakresu wspierania rodziny oraz <text:s text:c="5"/></text:p>
      <text:p text:style-name="P35"><text:s text:c="4"/><text:s text:c="6"/>przedstawienie potrzeb związanych z realizacją zadania.</text:p>
      <text:p text:style-name="P36"><text:s text:c="3"/></text:p>
      <text:p text:style-name="P37"><text:s text:c="6"/>8. <text:s/>Interpelacje i wnioski Radnych oraz odpowiedzi na interpelacje i wnioski radnych.</text:p>
      <text:p text:style-name="P38"><text:s text:c="6"/>9. Sprawy</text:p>
      <text:p text:style-name="P39"><text:s text:c="6"/>10. Zamknięcie obrad sesji.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7-03-22T12:48:00Z</meta:creation-date>
    <dc:date>2017-03-22T12:48:00Z</dc:date>
    <meta:print-date>2017-02-09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7" meta:row-count="13" meta:non-whitespace-character-count="1646"/>
  </office:meta>
</office:document-meta>
</file>