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style:text-position="super 66.6%"/>
    </style:style>
    <style:style style:name="T19" style:parent-style-name="Domyślnaczcionkaakapitu" style:family="text">
      <style:text-properties style:text-position="super 66.6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Textbody" style:list-style-name="WW8Num1" style:family="paragraph">
      <style:paragraph-properties fo:text-align="justify" fo:margin-left="0.4923in">
        <style:tab-stops>
          <style:tab-stop style:type="left" style:position="4.1187in"/>
        </style:tab-stops>
      </style:paragraph-properties>
    </style:style>
    <style:style style:name="P23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24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25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26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27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28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29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0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1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2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3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4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5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6" style:parent-style-name="Textbody" style:list-style-name="LFO3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7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38" style:parent-style-name="Textbody" style:family="paragraph">
      <style:paragraph-properties fo:text-align="justify" fo:margin-left="0.5in">
        <style:tab-stops>
          <style:tab-stop style:type="left" style:position="4.1111in"/>
        </style:tab-stops>
      </style:paragraph-properties>
    </style:style>
    <style:style style:name="P39" style:parent-style-name="Textbody" style:list-style-name="WW8Num1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P40" style:parent-style-name="Textbody" style:family="paragraph">
      <style:paragraph-properties fo:text-align="justify" fo:margin-left="0.25in">
        <style:tab-stops>
          <style:tab-stop style:type="left" style:position="4.3611in"/>
        </style:tab-stops>
      </style:paragraph-properties>
    </style:style>
    <style:style style:name="P4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42" style:parent-style-name="Standard" style:family="paragraph">
      <style:paragraph-properties fo:text-align="justify" fo:margin-left="3.9388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Kazanów, dnia 21.04.2020<text:s/>r.</text:p>
      <text:p text:style-name="P3"/>
      <text:p text:style-name="P4">Znak:OK.0002/2/2020 <text:s text:c="19"/></text:p>
      <text:p text:style-name="P5"><text:s text:c="63"/><text:span text:style-name="T6"><text:s text:c="21"/>Pan/i/<text:s/></text:span><text:span text:style-name="T7"><text:s text:c="69"/></text:span></text:p>
      <text:p text:style-name="P8"><text:s text:c="71"/></text:p>
      <text:p text:style-name="P9"><text:s text:c="85"/>..................................................</text:p>
      <text:p text:style-name="P10"/>
      <text:p text:style-name="P11"><text:s text:c="84"/>zam............................................</text:p>
      <text:p text:style-name="P12"/>
      <text:p text:style-name="P13"><text:s/></text:p>
      <text:p text:style-name="P14"><text:s text:c="7"/>Zapraszam na Sesję Rady Gminy, która odbędzie się w dniu<text:span text:style-name="T15"><text:s text:c="2"/>29 kwiet</text:span><text:span text:style-name="T16">nia 2020 roku /tj. środa</text:span><text:span text:style-name="T17">/ o godz. 13</text:span><text:span text:style-name="T18">30</text:span><text:span text:style-name="T19"><text:s/></text:span><text:s/>w sali <text:s/>gimnastycznej Zespołu Placówek<text:s/>Oświatowych w Kazanowie.</text:p>
      <text:p text:style-name="P20"/>
      <text:p text:style-name="P21">Porządek obrad:</text:p>
      <text:list text:style-name="WW8Num1">
        <text:list-item text:start-value="1">
          <text:p text:style-name="P22">Otwarcie sesji.</text:p>
        </text:list-item>
        <text:list-item>
          <text:p text:style-name="P23">Przyjęcie porządku obrad sesji.</text:p>
        </text:list-item>
        <text:list-item>
          <text:p text:style-name="P24">Przyjęcie protokołu sesji Rady Gminy z dnia 14.02.2020 r..</text:p>
        </text:list-item>
        <text:list-item>
          <text:p text:style-name="P25">Sprawozdanie z pracy <text:s/>Wójta<text:s/>Gminy w okresie międzysesyjnym.</text:p>
        </text:list-item>
        <text:list-item>
          <text:p text:style-name="P26">Przyjęcie <text:s/>sprawozdania z działalności GOPS w Kazanowie za 2019 rok i określenie potrzeb w zakresie pomocy społecznej.</text:p>
        </text:list-item>
        <text:list-item>
          <text:p text:style-name="P27">Przyjęcie oceny <text:s/>zasobów<text:s/><text:s/>pomocy społecznej <text:s/>za 2019 rok.<text:tab/></text:p>
        </text:list-item>
        <text:list-item>
          <text:p text:style-name="P28">Omówienie projektów uchwał<text:s/><text:s/>i podjęcie uchwał w sprawie:</text:p>
        </text:list-item>
      </text:list>
      <text:list text:style-name="LFO3" text:continue-numbering="true">
        <text:list-item>
          <text:p text:style-name="P29">zbycia nieruchomości zabudowanej oznaczonej numerem ewidencyjnym 266/7 położonej<text:s/>w miejscowości Ostrownica <text:s/>należącej do Gminy Kazanów oraz ustalenia zasad przyznania<text:s/>bonifikaty,</text:p>
        </text:list-item>
        <text:list-item>
          <text:p text:style-name="P30">wyrażenia zgody na zbycie w drodze przetargu <text:s/>nieruchomości <text:s/>gruntowej,</text:p>
        </text:list-item>
        <text:list-item>
          <text:p text:style-name="P31">przyjęcia Regulaminu dostarczania<text:s/>wody i odprowadzania ścieków na terenie Gminy <text:s/>Kazanów,</text:p>
        </text:list-item>
        <text:list-item>
          <text:p text:style-name="P32">organizacji wspólnej obsługi administracyjnej,<text:s/>finansowej i organizacyjnej szkół<text:s/>prowadzonych przez Gminę Kazanów,</text:p>
        </text:list-item>
        <text:list-item>
          <text:p text:style-name="P33">zmiany uchwały nr XIX/109/2016 Rady Gminy w Kazanowie z dnia 15 lipca 2016 w<text:s/>sprawie <text:s text:c="2"/>określenia wzoru deklaracji o wysokości opłaty za gospodarowanie odpadami<text:s/>komunalnymi oraz określenia warunków i trybu składania deklaracji o wysokości opłaty za<text:s/>gospodarowanie odpadami komunalnymi za pomocą środków komunikacji elektronicznej,</text:p>
        </text:list-item>
        <text:list-item>
          <text:p text:style-name="P34">odwołanie Skarbnika <text:s text:c="2"/>Gminy Kazanów,</text:p>
        </text:list-item>
        <text:list-item>
          <text:p text:style-name="P35">zmiany uchwały budżetowej na 2020 r.,</text:p>
        </text:list-item>
        <text:list-item>
          <text:p text:style-name="P36">zmiany WPF na lata 2020-2025.</text:p>
        </text:list-item>
      </text:list>
      <text:list text:style-name="WW8Num1" text:continue-numbering="true">
        <text:list-item>
          <text:p text:style-name="P37">Interpelacje i wnioski radnych oraz odpowiedzi na interpelacje i wnioski <text:s text:c="2"/>radnych.<text:s/></text:p>
        </text:list-item>
      </text:list>
      <text:p text:style-name="P38">Sprawy różne</text:p>
      <text:list text:style-name="WW8Num1" text:continue-numbering="true">
        <text:list-item>
          <text:p text:style-name="P39">Zamknięcie obrad sesji.</text:p>
        </text:list-item>
      </text:list>
      <text:p text:style-name="P40"/>
      <text:p text:style-name="P41">Przewodniczący Rady Gminy</text:p>
      <text:p text:style-name="P42">/-/ Szymon Woli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20-04-22T12:48:00Z</meta:creation-date>
    <dc:date>2020-04-22T12:48:00Z</dc:date>
    <meta:print-date>2020-04-22T10:28:00Z</meta:print-date>
    <meta:template xlink:href="Normal" xlink:type="simple"/>
    <meta:editing-cycles>2</meta:editing-cycles>
    <meta:editing-duration>PT1020S</meta:editing-duration>
    <meta:document-statistic meta:page-count="1" meta:paragraph-count="4" meta:word-count="318" meta:character-count="2228" meta:row-count="15" meta:non-whitespace-character-count="1914"/>
  </office:meta>
</office:document-meta>
</file>