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1.3611in" fo:text-indent="1.3611in">
        <style:tab-stops/>
      </style:paragraph-properties>
      <style:text-properties fo:font-size="12pt" style:font-size-asian="12pt"/>
    </style:style>
    <style:style style:name="P2" style:parent-style-name="Standard" style:family="paragraph">
      <style:text-properties fo:font-size="12pt" style:font-size-asian="12pt"/>
    </style:style>
    <style:style style:name="P3" style:parent-style-name="Standard" style:family="paragraph">
      <style:text-properties fo:font-size="12pt" style:font-size-asian="12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150%"/>
      <style:text-properties fo:font-size="12pt" style:font-size-asian="12pt"/>
    </style:style>
    <style:style style:name="P12" style:parent-style-name="Standard" style:family="paragraph">
      <style:paragraph-properties fo:text-align="justify" fo:line-height="150%" fo:text-indent="0.4916in"/>
      <style:text-properties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6" style:parent-style-name="Domyślnaczcionkaakapitu" style:family="text">
      <style:text-properties fo:font-weight="bold" style:font-weight-asian="bold" style:font-weight-complex="bold" fo:font-size="12pt" style:font-size-asian="12pt"/>
    </style:style>
    <style:style style:name="T17" style:parent-style-name="Domyślnaczcionkaakapitu" style:family="text">
      <style:text-properties fo:font-weight="bold" style:font-weight-asian="bold" style:font-weight-complex="bold" style:text-position="super 66.6%" fo:font-size="12pt" style:font-size-asian="12pt"/>
    </style:style>
    <style:style style:name="T18" style:parent-style-name="Domyślnaczcionkaakapitu" style:family="text">
      <style:text-properties style:text-position="super 66.6%"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P20" style:parent-style-name="Standard" style:family="paragraph">
      <style:paragraph-properties fo:text-align="justify" fo:line-height="150%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3" style:parent-style-name="Textbody" style:list-style-name="WWNum1" style:family="paragraph">
      <style:paragraph-properties fo:line-height="150%" fo:margin-left="0.4958in" fo:text-indent="-0.2479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4" style:parent-style-name="Textbody" style:list-style-name="WWNum1" style:family="paragraph">
      <style:paragraph-properties fo:line-height="150%">
        <style:tab-stops>
          <style:tab-stop style:type="left" style:position="4.1111in"/>
        </style:tab-stops>
      </style:paragraph-properties>
      <style:text-properties fo:font-size="12pt" style:font-size-asian="12pt"/>
    </style:style>
    <style:style style:name="P25" style:parent-style-name="Textbody" style:family="paragraph">
      <style:paragraph-properties fo:line-height="150%" fo:margin-left="0.25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6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7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8" style:parent-style-name="Textbody" style:family="paragraph">
      <style:paragraph-properties fo:line-height="150%" fo:margin-left="0.3263in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29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0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1" style:parent-style-name="Textbody" style:family="paragraph">
      <style:paragraph-properties fo:line-height="150%">
        <style:tab-stops>
          <style:tab-stop style:type="left" style:position="4.6111in"/>
        </style:tab-stops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end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azanów, dnia 23.08.2017 r.</text:p>
      <text:p text:style-name="P2"/>
      <text:p text:style-name="P3">Znak:OK.0002/4/2017 <text:s text:c="28"/></text:p>
      <text:p text:style-name="Standard"><text:span text:style-name="T4"><text:s text:c="62"/></text:span><text:span text:style-name="T5"><text:s text:c="34"/>Pan/i/<text:s/></text:span><text:span text:style-name="T6"><text:s text:c="69"/></text:span></text:p>
      <text:p text:style-name="P7"><text:s text:c="71"/></text:p>
      <text:p text:style-name="P8"><text:s text:c="98"/>..................................................</text:p>
      <text:p text:style-name="P9"/>
      <text:p text:style-name="P10"><text:s text:c="98"/>zam............................................</text:p>
      <text:p text:style-name="P11"/>
      <text:p text:style-name="P12"/>
      <text:p text:style-name="P13"><text:span text:style-name="T14">Zapraszam na Sesję Rady Gminy, która odbędzie się w dniu<text:s/></text:span><text:span text:style-name="T15"><text:s/>31.08. 2017 ro</text:span><text:span text:style-name="T16">ku /tj. czwartek/ o godz. 13</text:span><text:span text:style-name="T17">00</text:span><text:span text:style-name="T18"><text:s/></text:span><text:span text:style-name="T19"><text:s/>w Sali konferencyjnej Urzędu Gminy w Kazanowie.</text:span></text:p>
      <text:p text:style-name="P20"><text:span text:style-name="T21">Porządek obrad</text:span><text:s/>:</text:p>
      <text:list text:style-name="WWNum1">
        <text:list-item text:start-value="1">
          <text:p text:style-name="P22"><text:s text:c="2"/>Otwarcie sesji.</text:p>
        </text:list-item>
        <text:list-item>
          <text:p text:style-name="P23"><text:s text:c="2"/>Przyjęcie porządku obrad sesji.</text:p>
        </text:list-item>
        <text:list-item>
          <text:p text:style-name="P24"><text:s text:c="2"/>Przyjęcie protokołu sesji Rady Gminy z dnia 28.06.2017 r.</text:p>
        </text:list-item>
      </text:list>
      <text:p text:style-name="P25">4. <text:s text:c="4"/>Sprawozdanie z pracy wójta w okresie<text:s/>międzysesyjnym.</text:p>
      <text:p text:style-name="P26"><text:s text:c="6"/>5. <text:s text:c="4"/>Omówienie projektów uchwał <text:s/>i podjęcie uchwał w sprawie :<text:tab/></text:p>
      <text:p text:style-name="P27">a/ <text:s text:c="2"/>zmiany uchwały budżetowej Gminy Kazanów na rok 2017,</text:p>
      <text:p text:style-name="P28">b/ <text:s/>zmian uchwały Wieloletniej Prognozy Finansowej Gminy Kazanów na lata 2017-2020.</text:p>
      <text:p text:style-name="P29"><text:s text:c="6"/>6. <text:s/>Interpelacje i<text:s/>wnioski Radnych oraz odpowiedzi na interpelacje i wnioski radnych.</text:p>
      <text:p text:style-name="P30"><text:s text:c="6"/>7. Sprawy</text:p>
      <text:p text:style-name="P31"><text:s text:c="6"/>8. Zamknięcie obrad sesji.</text:p>
      <text:p text:style-name="P32"><text:s/></text:p>
      <text:p text:style-name="P33"/>
      <text:p text:style-name="P34"/>
      <text:p text:style-name="P35">Przewodniczący<text:s/>Rady Gminy</text:p>
      <text:p text:style-name="P36"><text:span text:style-name="T37">/-/<text:s/></text:span><text:span text:style-name="T38">Paweł Jam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fo:font-size="14pt" style:font-size-asian="14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style:style style:name="WW_CharLFO1LVL4" style:family="text">
      <style:text-properties style:font-name="Symbol" style:font-name-complex="StarSymbol" fo:font-size="9pt" style:font-size-asian="9pt" style:font-size-complex="9pt"/>
    </style:style>
    <style:style style:name="WW_CharLFO1LVL5" style:family="text">
      <style:text-properties style:font-name="Symbol" style:font-name-complex="StarSymbol" fo:font-size="9pt" style:font-size-asian="9pt" style:font-size-complex="9pt"/>
    </style:style>
    <style:style style:name="WW_CharLFO1LVL6" style:family="text">
      <style:text-properties style:font-name="Symbol" style:font-name-complex="StarSymbol" fo:font-size="9pt" style:font-size-asian="9pt" style:font-size-complex="9pt"/>
    </style:style>
    <style:style style:name="WW_CharLFO1LVL7" style:family="text">
      <style:text-properties style:font-name="Symbol" style:font-name-complex="StarSymbol" fo:font-size="9pt" style:font-size-asian="9pt" style:font-size-complex="9pt"/>
    </style:style>
    <style:style style:name="WW_CharLFO1LVL8" style:family="text">
      <style:text-properties style:font-name="Symbol" style:font-name-complex="StarSymbol" fo:font-size="9pt" style:font-size-asian="9pt" style:font-size-complex="9pt"/>
    </style:style>
    <style:style style:name="WW_CharLFO1LVL9" style:family="text">
      <style:text-properties style:font-name="Symbol" style:font-name-complex="StarSymbol" fo:font-size="9pt" style:font-size-asian="9pt" style:font-size-complex="9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</meta:initial-creator>
    <dc:creator>UG</dc:creator>
    <meta:creation-date>2017-08-24T08:49:00Z</meta:creation-date>
    <dc:date>2017-08-24T08:49:00Z</dc:date>
    <meta:print-date>2017-08-23T09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4" meta:word-count="183" meta:character-count="1329" meta:row-count="45" meta:non-whitespace-character-count="1180"/>
  </office:meta>
</office:document-meta>
</file>