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1.3611in" fo:text-indent="1.3611in">
        <style:tab-stops/>
      </style:paragraph-properties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2pt" style:font-size-asian="12pt"/>
    </style:style>
    <style:style style:name="P12" style:parent-style-name="Standard" style:family="paragraph">
      <style:paragraph-properties fo:text-align="justify" fo:line-height="150%"/>
      <style:text-properties fo:font-size="12pt" style:font-size-asian="12pt"/>
    </style:style>
    <style:style style:name="P13" style:parent-style-name="Standard" style:family="paragraph">
      <style:paragraph-properties fo:text-align="justify" fo:line-height="150%" fo:text-indent="0.4923in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style:text-position="super 66.6%" fo:font-size="12pt" style:font-size-asian="12pt"/>
    </style:style>
    <style:style style:name="T18" style:parent-style-name="Domyślnaczcionkaakapitu" style:family="text">
      <style:text-properties style:text-position="super 66.6%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Textbody" style:list-style-name="WWNum1" style:family="paragraph">
      <style:paragraph-properties fo:line-height="150%">
        <style:tab-stops>
          <style:tab-stop style:type="left" style:position="3.6111in"/>
        </style:tab-stops>
      </style:paragraph-properties>
      <style:text-properties fo:font-size="12pt" style:font-size-asian="12pt"/>
    </style:style>
    <style:style style:name="P23" style:parent-style-name="Textbody" style:list-style-name="WWNum1" style:family="paragraph">
      <style:paragraph-properties fo:line-height="150%" fo:margin-left="0.4958in" fo:text-indent="-0.2479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4" style:parent-style-name="Textbody" style:list-style-name="WWNum1" style:family="paragraph">
      <style:paragraph-properties fo:line-height="150%">
        <style:tab-stops>
          <style:tab-stop style:type="left" style:position="3.6111in"/>
        </style:tab-stops>
      </style:paragraph-properties>
      <style:text-properties fo:font-size="12pt" style:font-size-asian="12pt"/>
    </style:style>
    <style:style style:name="P25" style:parent-style-name="Textbody" style:family="paragraph">
      <style:paragraph-properties fo:line-height="150%" fo:margin-left="0.25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6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7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8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9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0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1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2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3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4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5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6" style:parent-style-name="Textbody" style:family="paragraph">
      <style:paragraph-properties fo:line-height="150%" fo:margin-left="-1.3611in" fo:text-indent="1.3611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7" style:parent-style-name="Textbody" style:family="paragraph">
      <style:paragraph-properties fo:line-height="150%" fo:margin-left="-1.3611in" fo:text-indent="1.3611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8" style:parent-style-name="Textbody" style:family="paragraph">
      <style:paragraph-properties fo:line-height="150%" fo:margin-left="-1.3611in" fo:text-indent="1.3611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9" style:parent-style-name="Textbody" style:family="paragraph">
      <style:paragraph-properties fo:text-align="end" fo:line-height="150%" fo:margin-left="-1.3611in" fo:text-indent="1.3611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40" style:parent-style-name="Textbody" style:family="paragraph">
      <style:paragraph-properties fo:text-align="end" fo:line-height="150%" fo:margin-left="-1.3611in" fo:text-indent="1.3611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azanów, dnia 05.06.2018 r.</text:p>
      <text:p text:style-name="P2"/>
      <text:p text:style-name="P3">Znak:OK.0002/4/2018 <text:s text:c="28"/></text:p>
      <text:p text:style-name="Standard"><text:span text:style-name="T4"><text:s text:c="62"/></text:span><text:span text:style-name="T5"><text:s text:c="34"/>Pan/i/<text:s/></text:span><text:span text:style-name="T6"><text:s text:c="69"/></text:span></text:p>
      <text:p text:style-name="P7"><text:s text:c="71"/></text:p>
      <text:p text:style-name="P8"><text:s text:c="98"/>..................................................</text:p>
      <text:p text:style-name="P9"/>
      <text:p text:style-name="P10"><text:s text:c="98"/>zam............................................</text:p>
      <text:p text:style-name="P11"/>
      <text:p text:style-name="P12"/>
      <text:p text:style-name="P13"><text:span text:style-name="T14">Zapraszam na Sesję Rady Gminy, która odbędzie się w dniu</text:span><text:span text:style-name="T15"><text:s/>19.06.2018 roku</text:span><text:span text:style-name="T16"><text:s/>/tj. wtorek / o godz. 13</text:span><text:span text:style-name="T17">00</text:span><text:span text:style-name="T18"><text:s/></text:span><text:span text:style-name="T19"><text:s/>w Sali konferencyjnej Urzędu Gminy w Kazanowie.</text:span></text:p>
      <text:p text:style-name="P20"><text:span text:style-name="T21">Porządek obrad</text:span><text:s/>:</text:p>
      <text:list text:style-name="WWNum1">
        <text:list-item text:start-value="1">
          <text:p text:style-name="P22"><text:s text:c="2"/>Otwarcie sesji.</text:p>
        </text:list-item>
        <text:list-item>
          <text:p text:style-name="P23"><text:s text:c="2"/>Przyjęcie porządku obrad sesji.</text:p>
        </text:list-item>
        <text:list-item>
          <text:p text:style-name="P24"><text:s text:c="2"/>Przyjęcie protokołu sesji Rady Gminy z dnia 26.04.2018 r.</text:p>
        </text:list-item>
      </text:list>
      <text:p text:style-name="P25">4. <text:s text:c="4"/>Sprawozdanie z pracy wójta w okresie<text:s/>międzysesyjnym.</text:p>
      <text:p text:style-name="P26"><text:s text:c="6"/>5. <text:s text:c="4"/>Omówienie projektów uchwał <text:s/>i podjęcie uchwał w sprawie :<text:tab/></text:p>
      <text:p text:style-name="P27">a/ <text:s text:c="3"/>zmiany Uchwały Budżetowej Gminy Kazanów na rok 2018</text:p>
      <text:p text:style-name="P28">b/ <text:s/>zatwierdzenia sprawozdania finansowego wraz ze sprawozdaniem z wykonania <text:s/></text:p>
      <text:p text:style-name="P29"><text:s text:c="13"/>budżetu Gminy <text:s/>za<text:s/>2017 rok,</text:p>
      <text:p text:style-name="P30">c/ <text:s/>zatwierdzenia <text:s/>sprawozdania <text:s/>finansowego GBP w Kazanowie za 2017 rok,</text:p>
      <text:p text:style-name="P31">d/ <text:s/>zatwierdzenia <text:s/>skonsolidowanego sprawozdania finansowego gminy,</text:p>
      <text:p text:style-name="P32">e/ <text:s/>udzielenia /nie udzielenia Wójtowi Gminy absolutorium z tytułu wykonania budżetu za rok 2017 r.,</text:p>
      <text:p text:style-name="P33">f/<text:s/>ustalenia szczegółowych zasad odpłatności za pobyt w schronisku dla osób bezdomnych</text:p>
      <text:p text:style-name="P34"><text:s text:c="5"/>6. <text:s/>Interpelacje i wnioski Radnych oraz odpowiedzi na interpelacje i wnioski radnych<text:tab/></text:p>
      <text:p text:style-name="P35"><text:s text:c="5"/>7. Sprawy różne.</text:p>
      <text:p text:style-name="P36"><text:s text:c="5"/>8. Zamknięcie obrad sesji.</text:p>
      <text:p text:style-name="P37"/>
      <text:p text:style-name="P38"/>
      <text:p text:style-name="P39">Przewodniczący Rady Gminy<text:s/></text:p>
      <text:p text:style-name="P40">/-/ Paweł Jamka<text:s/>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4pt" style:font-size-asian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8-06-08T08:14:00Z</meta:creation-date>
    <dc:date>2018-06-11T09:39:00Z</dc:date>
    <meta:print-date>2018-06-05T14:29:00Z</meta:print-date>
    <meta:template xlink:href="Normal" xlink:type="simple"/>
    <meta:editing-cycles>4</meta:editing-cycles>
    <meta:editing-duration>PT15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29" meta:row-count="12" meta:non-whitespace-character-count="1485"/>
  </office:meta>
</office:document-meta>
</file>