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150%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829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-3.457cm" fo:margin-right="0cm" fo:text-align="end" style:justify-single-word="false" fo:text-indent="3.457cm" style:auto-text-indent="false" style:page-number="auto"/>
      <style:text-properties fo:font-size="12pt" style:font-size-asian="12pt"/>
    </style:style>
    <style:style style:name="P11" style:family="paragraph" style:parent-style-name="Text_20_body" style:list-style-name="WWNum1">
      <style:paragraph-properties fo:margin-left="0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</style:style>
    <style:style style:name="P14" style:family="paragraph" style:parent-style-name="Text_20_body" style:list-style-name="L1">
      <style:paragraph-properties fo:margin-left="0.635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 style:list-style-name="L2">
      <style:paragraph-properties fo:margin-left="0.829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zanów, dnia 08.04.2019r.</text:p>
      <text:p text:style-name="P1"/>
      <text:p text:style-name="P1">Znak:OK.0002/5/2019 <text:s text:c="28"/></text:p>
      <text:p text:style-name="Standard"><text:span text:style-name="T1"><text:s text:c="62"/></text:span><text:span text:style-name="T2"><text:s text:c="51"/>Pan/i/ <text:s text:c="69"/></text:span></text:p>
      <text:p text:style-name="P3"><text:s text:c="71"/></text:p>
      <text:p text:style-name="P3"><text:s text:c="113"/></text:p>
      <text:p text:style-name="P4"><text:s text:c="86"/>..................................................</text:p>
      <text:p text:style-name="P3"/>
      <text:p text:style-name="P3"><text:s text:c="114"/>zam............................................</text:p>
      <text:p text:style-name="P5"/>
      <text:p text:style-name="P6"><text:s text:c="3"/><text:span text:style-name="T3"><text:s text:c="3"/>Zapraszam na Sesję Rady Gminy, która odbędzie się w dniu </text:span><text:span text:style-name="T4"><text:s/>19 kwietnia 2019 roku <text:s text:c="2"/>/tj. piątek/ <text:s/>o godz. 13</text:span><text:span text:style-name="T5">00</text:span><text:span text:style-name="T6"> </text:span><text:span text:style-name="T3"><text:s/>w Sali konferencyjnej Urzędu Gminy w Kazanowie.</text:span></text:p>
      <text:p text:style-name="P2"><text:s text:c="6"/>Porządek obrad : <text:s/></text:p>
      <text:p text:style-name="P2"><text:s text:c="7"/>1. Otwarcie sesji.</text:p>
      <text:list xml:id="list5136780056481379832" text:style-name="WWNum1">
        <text:list-header>
          <text:p text:style-name="P11"><text:s text:c="7"/>2. <text:s/>Przyjęcie <text:s/>porządku obrad sesji.</text:p>
          <text:p text:style-name="P11"><text:s text:c="7"/>3. <text:s/>Przyjęcie protokołu sesji Rady Gminy z dnia 15.03.2019 r.</text:p>
        </text:list-header>
      </text:list>
      <text:list xml:id="list793571938056217262" text:style-name="L1">
        <text:list-header>
          <text:p text:style-name="P14"><text:s/>4. Sprawozdanie z pracy wójta w okresie międzysesyjnym.</text:p>
        </text:list-header>
      </text:list>
      <text:p text:style-name="P7"><text:s text:c="7"/>5. Omówienie projektów uchwał <text:s/>i podjęcie uchwał w sprawie :</text:p>
      <text:p text:style-name="P7"><text:s text:c="8"/>a/ <text:s/>zmiany Uchwały Budżetowej Gminy <text:s/>Kazanów <text:s/>na 2019 r</text:p>
      <text:p text:style-name="P9">6.Przedstawienie Radzie Gminy do wiadomości projektów <text:s/>sporządzonych <text:s/>kart inwentaryzacyjnych <text:s/>w sprawie <text:s text:c="2"/>komunalizacji <text:s/>mienia.</text:p>
      <text:list xml:id="list1560424174736992164" text:style-name="L2">
        <text:list-header>
          <text:p text:style-name="P15">7. Przedstawienie i przyjęcie Oceny Zasobów Pomocy Społecznej Gminy Kazanów za 2018 r.</text:p>
          <text:p text:style-name="P15">8.Przedstawienie wniosku Starostwa Powiatowego w Radomiu dotyczącego <text:s/>zawarcia porozumienia w sprawie współfinansowania <text:s/>działalności SPZZOZ - Szpital w Iłży.</text:p>
          <text:p text:style-name="P15">9. Przedstawienie wniosku w sprawie zakupu nieruchomości przez Gminę w Kazanowie ul. Zwoleńska 8.</text:p>
          <text:p text:style-name="P15">10.Przedstawienie wniosku <text:s/>mieszkańców <text:s/>Ostrownica <text:s/>/ Leśniczówka/ w sprawie przebudowy <text:s/>drogi.</text:p>
        </text:list-header>
      </text:list>
      <text:p text:style-name="P8"><text:s text:c="8"/>11. Interpelacje i wnioski Radnych oraz odpowiedzi na interpelacje i wnioski Radnych.</text:p>
      <text:list xml:id="list7611738495279691929" text:style-name="L3">
        <text:list-item>
          <text:list>
            <text:list-header>
              <text:p text:style-name="P12"><text:s text:c="8"/>12. Sprawy <text:s/>różne</text:p>
              <text:list>
                <text:list-header>
                  <text:p text:style-name="P12"><text:s text:c="8"/>13 Zamknięcie obrad Sesji. <text:s text:c="32"/></text:p>
                  <text:p text:style-name="P13"><text:span text:style-name="T3"><text:s text:c="104"/>Przewodniczący Rady Gminy<text:tab/> <text:s text:c="81"/><text:tab/>Szymon <text:s/>Woliński <text:s text:c="109"/></text:span><text:span text:style-name="T8"><text:s text:c="2"/></text:span><text:span text:style-name="T7"><text:s text:c="75"/></text:span></text:p>
                </text:list-header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3:30:04.04</meta:creation-date>
    <dc:date>2019-04-12T12:04:53.43</dc:date>
    <meta:editing-duration>PT8H17M12S</meta:editing-duration>
    <meta:editing-cycles>7</meta:editing-cycles>
    <meta:generator>OpenOffice/4.1.1$Win32 OpenOffice.org_project/411m6$Build-9775</meta:generator>
    <meta:print-date>2019-04-11T13:47:15.03</meta:print-date>
    <meta:document-statistic meta:table-count="0" meta:image-count="0" meta:object-count="0" meta:page-count="1" meta:paragraph-count="24" meta:word-count="173" meta:character-count="2419"/>
  </office:meta>
</office:document-meta>
</file>