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Akapitzlistą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35" style:parent-style-name="Akapitzlistą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36" style:parent-style-name="Akapitzlistą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37" style:parent-style-name="Akapitzlistą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38" style:parent-style-name="Akapitzlistą" style:family="paragraph">
      <style:paragraph-properties fo:text-align="justify" fo:margin-left="0in">
        <style:tab-stops/>
      </style:paragraph-properties>
    </style:style>
    <style:style style:name="P39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nak:<text:s/>0002/1/2018 <text:s text:c="45"/>Kazanów ,<text:s/>dnia 08.11.2018</text:p>
      <text:p text:style-name="P3"><text:s text:c="2"/></text:p>
      <text:p text:style-name="P4"><text:s text:c="12"/>Pan/i/</text:p>
      <text:p text:style-name="P5"><text:s text:c="57"/>…...….............…………......................</text:p>
      <text:p text:style-name="P6"><text:span text:style-name="T7"><text:s text:c="58"/></text:span><text:span text:style-name="T8">zam..................................................</text:span></text:p>
      <text:p text:style-name="P9"/>
      <text:p text:style-name="P10"/>
      <text:p text:style-name="P11"/>
      <text:p text:style-name="P12"><text:span text:style-name="T13"><text:s text:c="11"/>W związku z Postanowieniem Komisarza Wyborczego w Radomiu I</text:span><text:span text:style-name="T14"><text:s/></text:span><text:span text:style-name="T15"><text:s text:c="41"/></text:span><text:span text:style-name="T16">znak</text:span><text:span text:style-name="T17">:<text:s/></text:span><text:span text:style-name="T18">DRD-513/183/35/18 w sprawie zwołania pierwszej Sesji Rady Gminy<text:s/></text:span><text:span text:style-name="T19">w Kazanowie</text:span><text:span text:style-name="T20"><text:s/></text:span><text:span text:style-name="T21">oraz<text:s/></text:span><text:span text:style-name="T22"><text:s/></text:span><text:span text:style-name="T23">upoważnieniem do zorganizowania <text:s/>I Sesji</text:span><text:span text:style-name="T24"><text:s/></text:span><text:span text:style-name="T25">oraz otwarcia Sesji<text:s/></text:span><text:span text:style-name="T26">- <text:s/>zwołuję <text:s/>I Sesję Rady Gminy <text:s/>w Kazanowie <text:s/>na <text:s/></text:span><text:span text:style-name="T27">dzień 1</text:span><text:span text:style-name="T28">9 listopada 2018 roku (poniedziałek) na godz. 14.00 .</text:span></text:p>
      <text:p text:style-name="P29"/>
      <text:p text:style-name="P30">Sesja odbędzie się w Sali Konferencyjnej Urzędu Gminy w Kazanowie.<text:s/>zgodnie z następującym porządkiem obrad Sesji.</text:p>
      <text:list text:style-name="WWNum1">
        <text:list-item text:start-value="1">
          <text:p text:style-name="P31">Otwarcie Sesji</text:p>
        </text:list-item>
        <text:list-item>
          <text:p text:style-name="P32">Przekazanie prowadzenia obrad najstarszemu wiekiem Radnemu.</text:p>
        </text:list-item>
      </text:list>
      <text:p text:style-name="P33"><text:s text:c="6"/>3. <text:s/>Wręczenie zaświadczeń o wyborze na radnego oraz Wójta Gminy.</text:p>
      <text:p text:style-name="P34"><text:s text:c="6"/>4. <text:s/>Złożenie ślubowania przez Radnych.</text:p>
      <text:p text:style-name="P35"><text:s text:c="6"/>5. <text:s/>Złożenie ślubowania przez Wójta Gminy.</text:p>
      <text:p text:style-name="P36"><text:s text:c="6"/>6. Wybór <text:s/>Przewodn<text:bookmark-start text:name="_GoBack1"/><text:bookmark-end text:name="_GoBack1"/>iczącego Rady Gminy.</text:p>
      <text:p text:style-name="P37"><text:s text:c="6"/>7. Zakończenie obrad Sesji.</text:p>
      <text:p text:style-name="P38"/>
      <text:p text:style-name="P39">Wójt Gminy</text:p>
      <text:p text:style-name="P40">/-/ Teresa Pancerz - Pyr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8-11-08T07:49:00Z</meta:creation-date>
    <dc:date>2018-11-08T07:49:00Z</dc:date>
    <meta:print-date>2018-11-08T08:3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