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.3611in" fo:text-indent="1.3611in">
        <style:tab-stops/>
      </style:paragraph-properties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style:text-position="super 66.6%" fo:font-size="12pt" style:font-size-asian="12pt"/>
    </style:style>
    <style:style style:name="T18" style:parent-style-name="Domyślnaczcionkaakapitu" style:family="text">
      <style:text-properties style:text-position="super 66.6%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3" style:parent-style-name="Textbody" style:list-style-name="WWNum1" style:family="paragraph">
      <style:paragraph-properties fo:line-height="150%" fo:margin-left="0.4958in" fo:text-indent="-0.2479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4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line-height="150%" fo:margin-left="0.25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8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9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0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1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2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3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4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zanów, dnia <text:s/>16.09.2016 r.</text:p>
      <text:p text:style-name="P2"/>
      <text:p text:style-name="P3">Znak:OK.0002/6/2016 <text:s text:c="28"/></text:p>
      <text:p text:style-name="Standard"><text:span text:style-name="T4"><text:s text:c="62"/></text:span><text:span text:style-name="T5"><text:s text:c="34"/>Pan/i/<text:s/></text:span><text:span text:style-name="T6"><text:s text:c="69"/></text:span></text:p>
      <text:p text:style-name="P7"><text:s text:c="71"/></text:p>
      <text:p text:style-name="P8"><text:s text:c="98"/>..................................................</text:p>
      <text:p text:style-name="P9"/>
      <text:p text:style-name="P10"><text:s text:c="98"/>zam............................................</text:p>
      <text:p text:style-name="P11"/>
      <text:p text:style-name="P12"/>
      <text:p text:style-name="P13"><text:span text:style-name="T14">Zapraszam na Sesję Rady Gminy, która odbędzie się w dniu</text:span><text:span text:style-name="T15"><text:s text:c="2"/>26.09. 2016 ro</text:span><text:span text:style-name="T16">ku /tj. poniedziałek/ o godz. 13</text:span><text:span text:style-name="T17">00</text:span><text:span text:style-name="T18"><text:s/></text:span><text:span text:style-name="T19"><text:s/>w Sali konferencyjnej Urzędu Gminy w Kazanowie.</text:span></text:p>
      <text:p text:style-name="P20"><text:span text:style-name="T21"><text:tab/>Porządek obrad</text:span><text:s/>:</text:p>
      <text:list text:style-name="WWNum1">
        <text:list-item text:start-value="1">
          <text:p text:style-name="P22"><text:s text:c="2"/>Otwarcie sesji.</text:p>
        </text:list-item>
        <text:list-item>
          <text:p text:style-name="P23"><text:s text:c="2"/>Przyjęcie porządku obrad sesji.</text:p>
        </text:list-item>
        <text:list-item>
          <text:p text:style-name="P24"><text:s text:c="2"/>Przyjęcie protokołu sesji Rady Gminy z dnia 15.07.2016 r.</text:p>
        </text:list-item>
      </text:list>
      <text:p text:style-name="P25">4. <text:s text:c="4"/>Sprawozdanie z pracy wójta w<text:s/>okresie międzysesyjnym.</text:p>
      <text:p text:style-name="P26"><text:s text:c="6"/>5. <text:s text:c="4"/>Omówienie projektów uchwał <text:s/>i podjęcie uchwał w sprawie :<text:tab/></text:p>
      <text:p text:style-name="P27">a/ <text:s/>zmiany uchwały budżetowej Gminy Kazanów na rok 2016,</text:p>
      <text:p text:style-name="P28">b/ zmian uchwały Wieloletniej Prognozy Finansowej Gminy Kazanów na lata 2016- <text:s text:c="9"/>2019</text:p>
      <text:p text:style-name="P29">c/ wyrażenia zgody na zawarcie porozumienia oraz wspólna realizację z Gminami:<text:s/>Chotcza,<text:s/>Kazanów i Garbatka Letnisko projektu pn. EKOENERGIA w GMINACH Policzna,<text:s/>CHOTCZA,GARBATKA LETNISKO i KAZANÓW. Partnerstwo gmin:<text:s/>Policzna,<text:s/>Chotcza,<text:s/>Kazanów i Garbatka Letnisko .</text:p>
      <text:p text:style-name="P30"><text:s text:c="6"/>6.Omówienie zagadnienia <text:s/>„Krajowa Mapa Zagrożeń Bezpieczeństwa w Polsce <text:s/></text:p>
      <text:p text:style-name="P31"><text:s text:c="4"/>/ przedstawiciel <text:s text:c="2"/>Komendy Powiatowej Policji w Zwoleniu/ <text:s text:c="8"/><text:tab/></text:p>
      <text:p text:style-name="P32"><text:s text:c="6"/>7. <text:s text:c="2"/>Interpelacje i wnioski Radnych oraz odpowiedzi na interpelacje i wnioski radnych.</text:p>
      <text:p text:style-name="P33"><text:s text:c="6"/>8. <text:s text:c="2"/>Sprawy<text:s/>różne.</text:p>
      <text:p text:style-name="P34"><text:s text:c="6"/>9. <text:s text:c="2"/>Zamknięcie obrad sesji.</text:p>
      <text:p text:style-name="Standard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G</meta:initial-creator>
    <dc:creator>UG</dc:creator>
    <meta:creation-date>2016-09-20T06:42:00Z</meta:creation-date>
    <dc:date>2016-09-20T06:42:00Z</dc:date>
    <meta:print-date>2016-09-16T12:2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57" meta:row-count="12" meta:non-whitespace-character-count="1509"/>
  </office:meta>
</office:document-meta>
</file>