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4.309cm" fo:margin-right="0cm" fo:margin-top="0.822cm" fo:margin-bottom="0cm" fo:text-indent="0cm" style:auto-text-indent="false" fo:background-color="#ffffff">
        <style:background-image/>
      </style:paragraph-properties>
      <style:text-properties fo:color="#606060" fo:font-size="11pt" fo:letter-spacing="-0.007cm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822cm" fo:margin-bottom="0cm" fo:background-color="#ffffff">
        <style:background-image/>
      </style:paragraph-properties>
    </style:style>
    <style:style style:name="P4" style:family="paragraph" style:parent-style-name="Standard">
      <style:paragraph-properties fo:margin-top="0.822cm" fo:margin-bottom="0cm" fo:text-align="center" style:justify-single-word="false" fo:background-color="#ffffff">
        <style:background-image/>
      </style:paragraph-properties>
      <style:text-properties fo:color="#606060" fo:font-size="11pt" fo:letter-spacing="-0.007cm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.847cm" fo:margin-bottom="0cm" fo:line-height="0.423cm" fo:text-align="justify" style:justify-single-word="false" fo:text-indent="0.406cm" style:auto-text-indent="false" fo:background-color="#ffffff">
        <style:tab-stops>
          <style:tab-stop style:position="6.918cm" style:leader-style="dotted" style:leader-text="."/>
          <style:tab-stop style:position="15.071cm" style:leader-style="dotted" style:leader-text=".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6" style:family="paragraph" style:parent-style-name="Standard">
      <style:paragraph-properties fo:margin-left="0.415cm" fo:margin-right="0cm" fo:margin-top="0.813cm" fo:margin-bottom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4.309cm" fo:margin-right="0cm" fo:margin-top="0.822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top="0.822cm" fo:margin-bottom="0cm" fo:text-align="center" style:justify-single-word="false" fo:background-color="#ffffff">
        <style:background-image/>
      </style:paragraph-properties>
      <style:text-properties fo:color="#606060" fo:font-size="11pt" fo:letter-spacing="-0.007cm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15cm" fo:margin-right="0cm" fo:margin-top="0.813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606060" fo:font-size="11pt" fo:letter-spacing="-0.007cm" fo:font-weight="bold" style:font-size-asian="11pt" style:font-weight-asian="bold" style:font-size-complex="11pt" style:font-weight-complex="bold"/>
    </style:style>
    <style:style style:name="T2" style:family="text">
      <style:text-properties fo:color="#606060" fo:font-size="11pt" fo:letter-spacing="-0.007cm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8"/>INORMACJA <text:s/>O</text:span><text:span text:style-name="T2"> </text:span><text:span text:style-name="T1">WYNIKACH <text:s text:c="2"/>NABORU</text:span></text:p>
      <text:p text:style-name="P4">na wolne stanowisko <text:s/>urzędnicze </text:p>
      <text:p text:style-name="P4">inspektor d.s. zamówień publicznych i inwestycji</text:p>
      <text:p text:style-name="P4"><text:s text:c="2"/>Urzędu Gminy w Kazanowie</text:p>
      <text:p text:style-name="P3"/>
      <text:p text:style-name="P2"><text:s text:c="13"/></text:p>
      <text:p text:style-name="P5">Informujemy, że w wyniku zakończenia procedury naboru <text:s/>nie dokonano wyboru na wymienione stanowisko pracy.</text:p>
      <text:p text:style-name="P6">Uzasadnienie :</text:p>
      <text:p text:style-name="P9"><text:span text:style-name="T3">W wyniku <text:s/>wstępnej selekcji kandydat nie zakwalifikował się do następnego etapu rekrutacji, <text:s/>ponieważ nie spełnił wymagań formalnych określonych w ogłoszeniu o naborze ..</text:span></text:p>
      <text:p text:style-name="Standard"/>
      <text:p text:style-name="Standard"/>
      <text:p text:style-name="Standard"/>
      <text:p text:style-name="Standard"/>
      <text:p text:style-name="P1">Wójt Gminy Kazanów</text:p>
      <text:p text:style-name="P1"/>
      <text:p text:style-name="P1">/-/ Teresa Pancerz – Pyrka </text:p>
      <text:p text:style-name="Standard">Kazanów, dnia 24.12.2018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0T09:35:24.60</meta:creation-date>
    <meta:document-statistic meta:table-count="0" meta:image-count="0" meta:object-count="0" meta:page-count="1" meta:paragraph-count="11" meta:word-count="69" meta:character-count="519"/>
    <dc:date>2019-01-10T09:45:18.87</dc:date>
    <meta:editing-duration>PT9M54S</meta:editing-duration>
    <meta:editing-cycles>1</meta:editing-cycles>
    <meta:generator>OpenOffice/4.1.1$Win32 OpenOffice.org_project/411m6$Build-9775</meta:generator>
  </office:meta>
</office:document-meta>
</file>