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imes, 'Times New Roman'" svg:font-family="Times, 'Times New Roman'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fo:font-size="13pt" style:font-size-asian="13pt" style:font-size-complex="13pt"/>
    </style:style>
    <style:style style:name="P2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3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4" style:parent-style-name="Standard" style:family="paragraph">
      <style:paragraph-properties fo:text-align="justify"/>
    </style:style>
    <style:style style:name="T5" style:parent-style-name="Domyślnaczcionkaakapitu" style:family="text">
      <style:text-properties fo:font-size="13pt" style:font-size-asian="13pt" style:font-size-complex="13pt"/>
    </style:style>
    <style:style style:name="T6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P7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8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9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0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TableColumn12" style:family="table-column">
      <style:table-column-properties style:column-width="0.3708in" style:use-optimal-column-width="false"/>
    </style:style>
    <style:style style:name="TableColumn13" style:family="table-column">
      <style:table-column-properties style:column-width="3.7611in" style:use-optimal-column-width="false"/>
    </style:style>
    <style:style style:name="Table11" style:family="table">
      <style:table-properties style:width="4.1319in" fo:margin-left="-0.0854in" table:align="left"/>
    </style:style>
    <style:style style:name="TableRow14" style:family="table-row">
      <style:table-row-properties style:min-row-height="0.3in" style:use-optimal-row-height="false"/>
    </style:style>
    <style:style style:name="TableCell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" style:parent-style-name="Standard" style:family="paragraph">
      <style:paragraph-properties style:text-autospace="none" style:snap-to-layout-grid="false" style:line-height-at-least="0.2756in"/>
      <style:text-properties style:font-name="Times, 'Times New Roman'" style:font-name-asian="Times, 'Times New Roman'" style:font-name-complex="Times, 'Times New Roman'" fo:color="#000000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style:text-autospace="none" style:snap-to-layout-grid="false" fo:text-align="justify" style:line-height-at-least="0.2756in"/>
      <style:text-properties style:font-name="Times, 'Times New Roman'" style:font-name-asian="Times, 'Times New Roman'" style:font-name-complex="Times, 'Times New Roman'" fo:color="#000000" fo:font-size="14pt" style:font-size-asian="14pt" style:font-size-complex="14pt"/>
    </style:style>
    <style:style style:name="TableRow19" style:family="table-row">
      <style:table-row-properties style:min-row-height="0.3118in" style:use-optimal-row-height="false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style:text-autospace="none" style:snap-to-layout-grid="false" style:line-height-at-least="0.2756in"/>
      <style:text-properties style:font-name="Times, 'Times New Roman'" style:font-name-asian="Times, 'Times New Roman'" style:font-name-complex="Times, 'Times New Roman'" fo:color="#000000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style:text-autospace="none" style:snap-to-layout-grid="false" fo:text-align="justify" style:line-height-at-least="0.2756in"/>
      <style:text-properties style:font-name="Times, 'Times New Roman'" style:font-name-asian="Times, 'Times New Roman'" style:font-name-complex="Times, 'Times New Roman'" fo:color="#000000" fo:font-size="14pt" style:font-size-asian="14pt" style:font-size-complex="14pt"/>
    </style:style>
    <style:style style:name="P24" style:parent-style-name="Standard" style:family="paragraph">
      <style:paragraph-properties style:text-autospace="none" style:snap-to-layout-grid="false" fo:text-align="justify" style:line-height-at-least="0.2756in"/>
      <style:text-properties style:font-name="Times, 'Times New Roman'" style:font-name-asian="Times, 'Times New Roman'" style:font-name-complex="Times, 'Times New Roman'" fo:color="#000000" fo:font-size="14pt" style:font-size-asian="14pt" style:font-size-complex="14pt"/>
    </style:style>
    <style:style style:name="TableRow25" style:family="table-row">
      <style:table-row-properties style:min-row-height="0.3in" style:use-optimal-row-height="false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style:text-autospace="none" style:snap-to-layout-grid="false" style:line-height-at-least="0.2756in"/>
      <style:text-properties style:font-name="Times, 'Times New Roman'" style:font-name-asian="Times, 'Times New Roman'" style:font-name-complex="Times, 'Times New Roman'" fo:color="#000000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style:text-autospace="none" style:snap-to-layout-grid="false" fo:text-align="justify" style:line-height-at-least="0.2756in"/>
      <style:text-properties style:font-name="Times, 'Times New Roman'" style:font-name-asian="Times, 'Times New Roman'" style:font-name-complex="Times, 'Times New Roman'" fo:color="#000000" fo:font-size="14pt" style:font-size-asian="14pt" style:font-size-complex="14pt"/>
    </style:style>
    <style:style style:name="TableRow30" style:family="table-row">
      <style:table-row-properties style:min-row-height="0.3in" style:use-optimal-row-height="false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style:text-autospace="none" style:snap-to-layout-grid="false" style:line-height-at-least="0.2756in"/>
      <style:text-properties style:font-name="Times, 'Times New Roman'" style:font-name-asian="Times, 'Times New Roman'" style:font-name-complex="Times, 'Times New Roman'" fo:color="#000000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style:text-autospace="none" style:snap-to-layout-grid="false" fo:text-align="justify" style:line-height-at-least="0.2756in"/>
      <style:text-properties style:font-name="Times, 'Times New Roman'" style:font-name-asian="Times, 'Times New Roman'" style:font-name-complex="Times, 'Times New Roman'" fo:color="#000000" fo:font-size="14pt" style:font-size-asian="14pt" style:font-size-complex="14pt"/>
    </style:style>
    <style:style style:name="TableRow35" style:family="table-row">
      <style:table-row-properties style:min-row-height="0.3in" style:use-optimal-row-height="false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style:text-autospace="none" style:snap-to-layout-grid="false" style:line-height-at-least="0.2756in"/>
      <style:text-properties style:font-name="Times, 'Times New Roman'" style:font-name-asian="Times, 'Times New Roman'" style:font-name-complex="Times, 'Times New Roman'" fo:color="#000000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style:text-autospace="none" style:snap-to-layout-grid="false" fo:text-align="justify" style:line-height-at-least="0.2756in"/>
      <style:text-properties style:font-name="Times, 'Times New Roman'" style:font-name-asian="Times, 'Times New Roman'" style:font-name-complex="Times, 'Times New Roman'" fo:color="#000000" fo:font-size="14pt" style:font-size-asian="14pt" style:font-size-complex="14pt"/>
    </style:style>
    <style:style style:name="TableRow40" style:family="table-row">
      <style:table-row-properties style:min-row-height="0.3in" style:use-optimal-row-height="false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style:text-autospace="none" style:snap-to-layout-grid="false" style:line-height-at-least="0.2756in"/>
      <style:text-properties style:font-name="Times, 'Times New Roman'" style:font-name-asian="Times, 'Times New Roman'" style:font-name-complex="Times, 'Times New Roman'" fo:color="#000000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style:text-autospace="none" style:snap-to-layout-grid="false" fo:text-align="justify" style:line-height-at-least="0.2756in"/>
      <style:text-properties style:font-name="Times, 'Times New Roman'" style:font-name-asian="Times, 'Times New Roman'" style:font-name-complex="Times, 'Times New Roman'" fo:color="#000000" fo:font-size="14pt" style:font-size-asian="14pt" style:font-size-complex="14pt"/>
    </style:style>
    <style:style style:name="TableRow45" style:family="table-row">
      <style:table-row-properties style:min-row-height="0.3in" style:use-optimal-row-height="false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style:text-autospace="none" style:snap-to-layout-grid="false" style:line-height-at-least="0.2756in"/>
      <style:text-properties style:font-name="Times, 'Times New Roman'" style:font-name-asian="Times, 'Times New Roman'" style:font-name-complex="Times, 'Times New Roman'" fo:color="#000000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style:text-autospace="none" style:snap-to-layout-grid="false" fo:text-align="justify" style:line-height-at-least="0.2756in"/>
      <style:text-properties style:font-name="Times, 'Times New Roman'" style:font-name-asian="Times, 'Times New Roman'" style:font-name-complex="Times, 'Times New Roman'" fo:color="#000000" fo:font-size="14pt" style:font-size-asian="14pt" style:font-size-complex="14pt"/>
    </style:style>
    <style:style style:name="TableRow50" style:family="table-row">
      <style:table-row-properties style:min-row-height="0.2312in" style:use-optimal-row-height="false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text-properties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Row55" style:family="table-row">
      <style:table-row-properties style:min-row-height="0.2312in" style:use-optimal-row-height="false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text-properties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0" style:parent-style-name="Standard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/>
      <text:p text:style-name="P2"/>
      <text:p text:style-name="P3"/>
      <text:p text:style-name="P4"><text:span text:style-name="T5"><text:s text:c="23"/></text:span><text:span text:style-name="T6"><text:s text:c="2"/>Skład Gminnej Komisji <text:s/>Wyborczej w Kazanowie</text:span></text:p>
      <text:p text:style-name="P7"/>
      <text:p text:style-name="P8"/>
      <text:p text:style-name="P9">Komisja w składzie:</text:p>
      <text:p text:style-name="P10"/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1.</text:p>
          </table:table-cell>
          <table:table-cell table:style-name="TableCell17">
            <text:p text:style-name="P18">Anna Malec – Przewodnicząca <text:s/>Komisji</text:p>
          </table:table-cell>
        </table:table-row>
        <table:table-row table:style-name="TableRow19">
          <table:table-cell table:style-name="TableCell20">
            <text:p text:style-name="P21">2.</text:p>
          </table:table-cell>
          <table:table-cell table:style-name="TableCell22">
            <text:p text:style-name="P23">Edward Łodygowski -Z-ca Przewodniczącego</text:p>
            <text:p text:style-name="P24"><text:s/>Komisji</text:p>
          </table:table-cell>
        </table:table-row>
        <table:table-row table:style-name="TableRow25">
          <table:table-cell table:style-name="TableCell26">
            <text:p text:style-name="P27">3.</text:p>
          </table:table-cell>
          <table:table-cell table:style-name="TableCell28">
            <text:p text:style-name="P29"><text:s/>Jan Koptas<text:s/><text:s text:c="18"/>- <text:s text:c="7"/>członek Komisji</text:p>
          </table:table-cell>
        </table:table-row>
        <table:table-row table:style-name="TableRow30">
          <table:table-cell table:style-name="TableCell31">
            <text:p text:style-name="P32">4.</text:p>
          </table:table-cell>
          <table:table-cell table:style-name="TableCell33">
            <text:p text:style-name="P34"><text:s/>Ewa Maria Dusińska <text:s text:c="3"/>- <text:s text:c="6"/>członek Komisji</text:p>
          </table:table-cell>
        </table:table-row>
        <table:table-row table:style-name="TableRow35">
          <table:table-cell table:style-name="TableCell36">
            <text:p text:style-name="P37">5.</text:p>
          </table:table-cell>
          <table:table-cell table:style-name="TableCell38">
            <text:p text:style-name="P39">Urszula Cieślik <text:s text:c="13"/>- <text:s text:c="6"/>członek Komisji</text:p>
          </table:table-cell>
        </table:table-row>
        <table:table-row table:style-name="TableRow40">
          <table:table-cell table:style-name="TableCell41">
            <text:p text:style-name="P42">6.</text:p>
          </table:table-cell>
          <table:table-cell table:style-name="TableCell43">
            <text:p text:style-name="P44">Barbara Noga <text:s text:c="16"/>- <text:s text:c="5"/>członek <text:s/>Komisji</text:p>
          </table:table-cell>
        </table:table-row>
        <table:table-row table:style-name="TableRow45">
          <table:table-cell table:style-name="TableCell46">
            <text:p text:style-name="P47">7.</text:p>
          </table:table-cell>
          <table:table-cell table:style-name="TableCell48">
            <text:p text:style-name="P49">Maria Senderowska <text:s text:c="7"/>- <text:s text:c="5"/>członek Komisji</text:p>
          </table:table-cell>
        </table:table-row>
        <table:table-row table:style-name="TableRow50">
          <table:table-cell table:style-name="TableCell51">
            <text:p text:style-name="P52">8.</text:p>
          </table:table-cell>
          <table:table-cell table:style-name="TableCell53">
            <text:p text:style-name="P54">Malwina Anna Szymańska <text:s/>- członek Komisji</text:p>
          </table:table-cell>
        </table:table-row>
        <table:table-row table:style-name="TableRow55">
          <table:table-cell table:style-name="TableCell56">
            <text:p text:style-name="P57">9.</text:p>
          </table:table-cell>
          <table:table-cell table:style-name="TableCell58">
            <text:p text:style-name="P59">Renata Wolszczak <text:s text:c="10"/>- <text:s text:c="4"/>członek <text:s/>Komisji</text:p>
          </table:table-cell>
        </table:table-row>
      </table:table>
      <text:p text:style-name="Standard"/>
      <text:p text:style-name="Standard"/>
      <text:p text:style-name="P60">Siedziba Gminnej Komisji Wyborczej</text:p>
      <text:p text:style-name="Standard">Urząd Gminy w Kazanowie /sala konferencyjna/</text:p>
      <text:p text:style-name="Standard">ul. Plac Partyzantów 28</text:p>
      <text:p text:style-name="Standard">26-713 Kazanów</text:p>
      <text:p text:style-name="Standard">tel.<text:s/>48/6766033 , fax- 48/6766055</text:p>
      <text:p text:style-name="Standard"><text:s text:c="109"/>Przewodnicząca</text:p>
      <text:p text:style-name="Standard"><text:s text:c="99"/>Gminnej Komisji <text:s/>Wyborczej<text:tab/><text:tab/><text:tab/><text:tab/><text:tab/><text:tab/><text:s text:c="55"/>Anna Malec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imes, 'Times New Roman'" svg:font-family="Times, 'Times New Roman'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G</meta:initial-creator>
    <dc:creator>UG</dc:creator>
    <meta:creation-date>2018-09-13T08:42:00Z</meta:creation-date>
    <dc:date>2018-09-13T08:42:00Z</dc:date>
    <meta:print-date>2018-09-13T10:10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49" meta:character-count="1041" meta:row-count="7" meta:non-whitespace-character-count="894"/>
  </office:meta>
</office:document-meta>
</file>