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 text:c="58"/><text:span text:style-name="T1"><text:s/></text:span><text:span text:style-name="T2"><text:s text:c="3"/>INFORMACJA</text:span></text:p>
      <text:p text:style-name="P1"/>
      <text:p text:style-name="P1"/>
      <text:p text:style-name="P2"><text:s text:c="25"/></text:p>
      <text:p text:style-name="P2"><text:tab/><text:tab/><text:tab/> <text:s/>Informuje się <text:s/>pełnomocników podmiotów uprawnionych do zgłaszania kandydatów <text:s/>na członków <text:s/>do Komisji <text:s/>REFERENDUM <text:s/>OGÓLNOKRAJOWEGO <text:s/>zarządzonego na dzień <text:s/>6września 2015 roku ,że w dniu 13 sierpnia 2015 roku / czwartek/ o godz 13-tej /sala konferencyjna Urzędu Gminy w Kazanowie nr 17/ <text:s/>odbędzie się publiczne losowanie kandydatów na członków Komisji ds. Referendum na terenie GMINY KAZANÓW <text:s/>zgłoszonych przez podmioty uprawnione do zgłaszania kandydatów .</text:p>
      <text:p text:style-name="P2"/>
      <text:p text:style-name="P2"><text:s text:c="73"/></text:p>
      <text:p text:style-name="P2"><text:s text:c="86"/>Wójt Gminy</text:p>
      <text:p text:style-name="P2"><text:s text:c="75"/>/-/ Teresa Pancerz Py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07T13:00:34.84</meta:creation-date>
    <meta:print-date>2015-08-07T14:40:02.75</meta:print-date>
    <dc:date>2015-08-07T14:49:04.43</dc:date>
    <meta:editing-duration>PT01H17M5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69" meta:character-count="827"/>
    <meta:user-defined meta:name="Informacja 1"/>
    <meta:user-defined meta:name="Informacja 2"/>
    <meta:user-defined meta:name="Informacja 3"/>
    <meta:user-defined meta:name="Informacja 4"/>
  </office:meta>
</office:document-meta>
</file>