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2"/>
      <text:p text:style-name="P3"><text:span text:style-name="T4">Informacja</text:span></text:p>
      <text:p text:style-name="P5">dotycząca zgłaszania zamiaru głosowania</text:p>
      <text:p text:style-name="P6">korespondencyjnego w wyborach na Prezydenta Rzeczypospolitej <text:s text:c="3"/><text:tab/><text:s text:c="3"/>Polskiej<text:s/>zarządzonych<text:s/>na dzień 28 czerwca 2020 roku</text:p>
      <text:p text:style-name="P7"/>
      <text:p text:style-name="P8"/>
      <text:p text:style-name="P9"><text:s text:c="9"/>Informuje się,<text:s/>że zamiar głosowania korespondencyjnego wyborcy<text:s/><text:tab/>mogą<text:s text:c="2"/>zgłosić do<text:s/>dnia<text:s/>16 czerwca 2020 roku</text:p>
      <text:p text:style-name="P10"/>
      <text:p text:style-name="P11"/>
      <text:p text:style-name="P12"><text:s text:c="9"/>Wyborcy podlegający w<text:s/>dniu głosowania obowiązkowej<text:s/><text:tab/>kwarantannie ,izolacji lub izolacji w<text:s/>warunkach domowych zamiar<text:s/><text:tab/>głosowania korespondencyjnego mogą zgłosić d dnia 23 czerwca 2020<text:s/><text:tab/>roku.</text:p>
      <text:p text:style-name="P13"/>
      <text:p text:style-name="P14"><text:s text:c="8"/>Wyborcy,<text:s/>których kwarantanna rozpocznie się po 23 czerwca 2020<text:s/><text:tab/>roku zamiar głosowania korespondencyjnego mogą zgłosić do<text:s/>dnia 26<text:s/><text:tab/>czerwca 2020 roku.</text:p>
      <text:p text:style-name="P15"/>
      <text:p text:style-name="P16"><text:s text:c="9"/>Zamiar głosowania korespondencyjnego można zgłosić:</text:p>
      <text:p text:style-name="P17"/>
      <text:p text:style-name="P18"><text:s text:c="9"/>osobiście w Urzędzie Gminy.</text:p>
      <text:p text:style-name="P19"/>
      <text:p text:style-name="P20"><text:s text:c="9"/>Wysyłając zgłoszenie pocztą/zgłoszenie musi dotrzeć do Urzędu<text:s/><text:tab/>Gminy najpóźniej w dniu upływu terminu na<text:s/>zgłoszenie,</text:p>
      <text:p text:style-name="P21"/>
      <text:p text:style-name="P22"><text:s text:c="10"/>wysyłając zgłoszenie przez <text:s/>e-PUAP</text:p>
      <text:p text:style-name="P23"/>
      <text:p text:style-name="P24"/>
      <text:p text:style-name="P25"><text:s text:c="8"/>Zgłoszenia telefoniczne i e-mail są niedopuszczalne.</text:p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20-06-10T09:04:00Z</meta:creation-date>
    <dc:date>2020-06-10T09:04:00Z</dc:date>
    <meta:template xlink:href="Normal" xlink:type="simple"/>
    <meta:editing-cycles>2</meta:editing-cycles>
    <meta:editing-duration>PT120S</meta:editing-duration>
    <meta:document-statistic meta:page-count="1" meta:paragraph-count="1" meta:word-count="141" meta:character-count="990" meta:row-count="7" meta:non-whitespace-character-count="850"/>
  </office:meta>
</office:document-meta>
</file>