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 text:c="60"/>INFORMACJA</text:p>
      <text:p text:style-name="P4"><text:s text:c="33"/></text:p>
      <text:p text:style-name="P5"><text:s text:c="37"/>dla Pełnomocników <text:s/>Komitetów Wyborczych</text:p>
      <text:p text:style-name="P6"/>
      <text:p text:style-name="P7"/>
      <text:p text:style-name="P8"><text:s text:c="13"/>Uprzejmie informujemy Pełnomocników Komitetów Wyborczych, którzy zarejestrowali <text:s/>listy kandydatów na radnych <text:s/>w wyborach <text:s/>zarządzonych na dzień 21 października 2018 r o <text:s/>terminie losowania numerów list, które odbędzie się w dniu 01 października 2018 r tj./ poniedziałek / o godzinie <text:s text:c="2"/>12 – tej .</text:p>
      <text:p text:style-name="P9">Losowanie odbędzie się w sali konferencyjnej Urzędu Gminy w Kazanowie sala nr 17 /II piętro / .</text:p>
      <text:p text:style-name="P10"/>
      <text:p text:style-name="P11"/>
      <text:p text:style-name="P12"/>
      <text:p text:style-name="P13"/>
      <text:p text:style-name="P14"><text:s text:c="77"/>Przewodnicząca</text:p>
      <text:p text:style-name="P15"><text:s text:c="8"/><text:s text:c="63"/>Gminnej Komisji Wyborczej</text:p>
      <text:p text:style-name="P16"><text:s text:c="77"/>w Kazanowie</text:p>
      <text:p text:style-name="P17"><text:span text:style-name="T18"><text:s text:c="77"/>/</text:span><text:span text:style-name="T19">-/ <text:s text:c="3"/>Anna Mal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1</meta:initial-creator>
    <dc:creator>UG</dc:creator>
    <meta:creation-date>2018-09-28T12:50:00Z</meta:creation-date>
    <dc:date>2018-09-28T12:51:00Z</dc:date>
    <meta:print-date>2018-09-28T1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68" meta:row-count="6" meta:non-whitespace-character-count="831"/>
  </office:meta>
</office:document-meta>
</file>