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 text:c="57"/>INFORMACJA</text:p>
      <text:p text:style-name="P4"><text:s text:c="36"/>dla Pełnomocników <text:s/>Komitetów Wyborczych</text:p>
      <text:p text:style-name="P5"/>
      <text:p text:style-name="P6"/>
      <text:p text:style-name="P7"><text:s text:c="13"/>Uprzejmie informujemy<text:s/>Pełnomocników Komitetów Wyborczych, którzy zarejestrowali <text:s/>listy kandydatów w wyborach <text:s/>zarządzonych na dzień 21 października 2018 r o przyjmowaniu zgłoszeń <text:s/>kandydatów na członków Obwodowych <text:s/>Komisji Wyborczych <text:s/>ds. przeprowadzania głosowania <text:s/>oraz kandydatów <text:s/>na członków <text:s/>Obwodowych Komisji Wyborczych ds. ustalenia wyników głosowania <text:s/>na terenie Gminy Kazanów .</text:p>
      <text:p text:style-name="P8"/>
      <text:p text:style-name="P9">Zgłoszenia są <text:s/>przyjmowane <text:s/>od pełnomocników <text:s/>lub osób upoważnionych w Urzędzie Gminy /Sekretariat/ codziennie w godzinach pracy Urzędu.</text:p>
      <text:p text:style-name="P10"/>
      <text:p text:style-name="P11"/>
      <text:p text:style-name="P12">W dniu<text:s/>21<text:s/>września<text:s/>2018 roku zgłoszenia są przyjmowane do godziny <text:s/>15-tej.</text:p>
      <text:p text:style-name="P13"/>
      <text:p text:style-name="P14"/>
      <text:p text:style-name="P15"/>
      <text:p text:style-name="P16"><text:span text:style-name="T17"><text:s text:c="89"/>Marianna Suli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</meta:initial-creator>
    <dc:creator>UG</dc:creator>
    <meta:creation-date>2018-09-21T12:58:00Z</meta:creation-date>
    <dc:date>2018-09-21T12:58:00Z</dc:date>
    <meta:print-date>2018-09-21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72" meta:row-count="6" meta:non-whitespace-character-count="749"/>
  </office:meta>
</office:document-meta>
</file>