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3236in" fo:margin-left="1.6965in" fo:background-color="#FFFFFF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T3" style:parent-style-name="Domyślnaczcionkaakapitu" style:family="text">
      <style:text-properties fo:color="#606060" fo:letter-spacing="-0.0027in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P5" style:parent-style-name="Standard" style:family="paragraph">
      <style:paragraph-properties fo:text-align="center" fo:margin-top="0.3236in" fo:background-color="#FFFFFF"/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P6" style:parent-style-name="Standard" style:family="paragraph">
      <style:paragraph-properties fo:text-align="center" fo:margin-top="0.3236in" fo:background-color="#FFFFFF"/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P7" style:parent-style-name="Standard" style:family="paragraph">
      <style:paragraph-properties fo:text-align="center" fo:margin-top="0.3236in" fo:background-color="#FFFFFF"/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P8" style:parent-style-name="Standard" style:family="paragraph">
      <style:paragraph-properties fo:margin-top="0.3236in" fo:background-color="#FFFFFF"/>
    </style:style>
    <style:style style:name="P9" style:parent-style-name="Standard" style:family="paragraph">
      <style:paragraph-properties fo:margin-top="0.3236in" fo:margin-left="1.6965in" fo:background-color="#FFFFFF">
        <style:tab-stops/>
      </style:paragraph-properties>
      <style:text-properties fo:font-weight="bold" style:font-weight-asian="bold" style:font-weight-complex="bold" fo:color="#606060" fo:letter-spacing="-0.0027in" fo:font-size="11pt" style:font-size-asian="11pt" style:font-size-complex="11pt"/>
    </style:style>
    <style:style style:name="P10" style:parent-style-name="Standard" style:family="paragraph">
      <style:paragraph-properties fo:text-align="justify" fo:margin-top="0.3333in" fo:line-height="0.1666in" fo:text-indent="0.1597in" fo:background-color="#FFFFFF">
        <style:tab-stops>
          <style:tab-stop style:type="left" style:leader-style="dotted" style:leader-text="." style:position="2.7236in"/>
          <style:tab-stop style:type="left" style:leader-style="dotted" style:leader-text="." style:position="5.9333in"/>
        </style:tab-stops>
      </style:paragraph-properties>
      <style:text-properties fo:color="#000000" fo:letter-spacing="0.002in" fo:font-size="11pt" style:font-size-asian="11pt" style:font-size-complex="11pt"/>
    </style:style>
    <style:style style:name="P11" style:parent-style-name="Standard" style:family="paragraph">
      <style:paragraph-properties fo:margin-top="0.3201in" fo:margin-left="0.1631in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 fo:margin-top="0.3201in" fo:margin-left="0.1631in" fo:background-color="#FFFFFF">
        <style:tab-stops/>
      </style:paragraph-properties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8"/>INORMACJA <text:s/>O</text:span><text:span text:style-name="T3"><text:s/></text:span><text:span text:style-name="T4">WYNIKACH <text:s text:c="2"/>NABORU</text:span></text:p>
      <text:p text:style-name="P5">na wolne stanowisko <text:s/>urzędnicze</text:p>
      <text:p text:style-name="P6">inspektor d.s.<text:s/>wymiaru podatku</text:p>
      <text:p text:style-name="P7"><text:s text:c="2"/>Urzędu Gminy w Kazanowie</text:p>
      <text:p text:style-name="P8"/>
      <text:p text:style-name="P9"><text:s text:c="13"/></text:p>
      <text:p text:style-name="P10">Informujemy, że w wyniku zakończenia procedury naboru <text:s/>nie dokonano wyboru na wymienione stanowisko pracy.</text:p>
      <text:p text:style-name="P11">Uzasadnienie :</text:p>
      <text:p text:style-name="P12"><text:span text:style-name="T13">W wy</text:span><text:span text:style-name="T14">niku <text:s/>wstępnej selekcji kandydaci nie zakwalifikowali</text:span><text:span text:style-name="T15"><text:s/>się do następnego etapu r</text:span><text:span text:style-name="T16">ekrutacji, <text:s/>ponieważ nie spełniali</text:span><text:span text:style-name="T17"><text:s/>wymagań formalnych okr</text:span><text:span text:style-name="T18">eślonych w ogłoszeniu o naborze</text:span><text:span text:style-name="T19">.</text:span></text:p>
      <text:p text:style-name="Standard"/>
      <text:p text:style-name="Standard"/>
      <text:p text:style-name="Standard"/>
      <text:p text:style-name="Standard"/>
      <text:p text:style-name="P20">Wójt Gminy Kazanów</text:p>
      <text:p text:style-name="P21"/>
      <text:p text:style-name="P22">/-/ Teresa Pancerz – Pyrka</text:p>
      <text:p text:style-name="Standard">Kazanów, dnia 13.09.2019<text:s/>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9-09-18T06:19:00Z</meta:creation-date>
    <dc:date>2019-09-18T06:32:00Z</dc:date>
    <meta:template xlink:href="Normal" xlink:type="simple"/>
    <meta:editing-cycles>4</meta:editing-cycles>
    <meta:editing-duration>PT780S</meta:editing-duration>
    <meta:document-statistic meta:page-count="1" meta:paragraph-count="1" meta:word-count="74" meta:character-count="518" meta:row-count="3" meta:non-whitespace-character-count="445"/>
  </office:meta>
</office:document-meta>
</file>