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0.2916in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0.2916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0.2916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o sposobie przyjmowania zgłoszeń kandydatów na członków obwodowych komisji wyborczych w wyborach Prezydenta RP zarządzonych na dzień 10 maja 2020 roku</text:p>
      <text:p text:style-name="P3">Zgodnie z pismem<text:s/>Państwowej Komisji Wyborczej <text:s/>informujemy osoby zainteresowane o sposobie przyjmowania zgłoszeń kandydatów na członków Obwodowych Komisji Wyborczych w sytuacji kiedy Urząd <text:s/>Gminy jest zamknięty <text:s/>dla obsługi bezpośredniej interesanta.</text:p>
      <text:p text:style-name="P4"><text:span text:style-name="T5">Zgłoszenia kandydatów</text:span><text:span text:style-name="T6"><text:s/>na członków obwodowych komisji wyborczych mogą być przesłane najpóźniej do dnia 10 kwietnia 2020</text:span><text:span text:style-name="T7"><text:s/></text:span><text:span text:style-name="T8">r</text:span><text:span text:style-name="T9">. w godzinach pracy normalnego<text:s/></text:span><text:span text:style-name="T10">funkcj</text:span><text:span text:style-name="T11">onowania <text:s/>urzędu w formie skanu</text:span><text:span text:style-name="T12"><text:s/>za pośrednictwem<text:s/></text:span><text:span text:style-name="T13">poczty elektronicznej na adres<text:s/></text:span><text:a xlink:href="mailto:sekretariat@kazanow.pl" office:target-frame-name="_top" xlink:show="replace"><text:span text:style-name="T14">sekretariat@kazanow.pl</text:span></text:a><text:span text:style-name="T15"><text:s text:c="2"/></text:span><text:span text:style-name="T16">n</text:span><text:span text:style-name="T17">ie jest przy tym wymagany podpis elektroniczny. W takim przypadku oryginały zgłoszenia należy przesłać do urzędu tradycyjną pocztą (oryginały dokumentów nie muszą być doręczone do czasu upływu terminu na dokonanie zgłoszen</text:span><text:span text:style-name="T18">ia). <text:s/></text:span></text:p>
      <text:p text:style-name="P19"><text:span text:style-name="T20">W przypadku zgłoszenia pocztą</text:span><text:span text:style-name="T21"><text:s/></text:span><text:span text:style-name="T22">lub skanem za pośrednictwem<text:s/></text:span><text:span text:style-name="T23">poczty elektronicznej</text:span><text:span text:style-name="T24"><text:s/>dopuszczalne jest:</text:span></text:p>
      <text:p text:style-name="P25">-<text:s/>uwierzytelnienie kopii upoważnienia pełnomocnika wyborczego do zgłoszenia kandydatów przez osobę zgłaszającą kandydatów, a nie przez pełnomocnika wyborczego,</text:p>
      <text:p text:style-name="P26"><text:span text:style-name="T27">-</text:span><text:span text:style-name="T28"><text:s/></text:span><text:span text:style-name="T29">potwierdzenie<text:s/></text:span><text:span text:style-name="T30">doręczenia do urzędu gminy zgłoszenia</text:span><text:span text:style-name="T31"><text:s/>przez osobę przyjmującą zgłoszenie (urzędnik wyborczy, pracownik urzędu gminy)</text:span><text:span text:style-name="T32"><text:s/>za pośrednictwem poczty elektronicznej<text:s/></text:span></text:p>
      <text:p text:style-name="P33">(nie jest<text:s/>wymagany podpis elektroniczny).</text:p>
      <text:p text:style-name="P34"/>
      <text:p text:style-name="P35">Dane kontaktowe, pod którymi<text:s/>zainteresowani będą mogli uzyskać informacje o sposobie przyjmowania zgłoszeń, w czasie gdy urząd jest zamknięty:</text:p>
      <text:p text:style-name="P36"><text:span text:style-name="T37">e-mail:<text:s/></text:span><text:a xlink:href="mailto:sekretariat@kazanow.pl" office:target-frame-name="_top" xlink:show="replace"><text:span text:style-name="T38">sekretariat@kazanow.pl</text:span></text:a></text:p>
      <text:p text:style-name="P39">tel.<text:s/>(48)<text:s/>3864910<text:s/></text:p>
      <text:p text:style-name="P40">Urząd Gminy w Kazanowie</text:p>
      <text:p text:style-name="P41">ul. Plac<text:s/>Partyzantów 28</text:p>
      <text:p text:style-name="P42">26-713 Kazanów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20-03-27T09:06:00Z</meta:creation-date>
    <dc:date>2020-03-27T09:06:00Z</dc:date>
    <meta:print-date>2020-03-27T08:4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27" meta:row-count="12" meta:non-whitespace-character-count="1483"/>
  </office:meta>
</office:document-meta>
</file>