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list-style-name="LFO7" style:family="paragraph">
      <style:paragraph-properties fo:text-align="justify" fo:margin-left="0.4923in" fo:text-indent="-0.4923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Standard" style:list-style-name="LFO7" style:family="paragraph">
      <style:paragraph-properties fo:text-align="justify" fo:text-indent="-0.5in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list-style-name="LFO5" style:family="paragraph">
      <style:paragraph-properties fo:text-align="justify" fo:margin-left="0.1972in" fo:text-indent="-0.2125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Standard" style:list-style-name="LFO5" style:family="paragraph">
      <style:paragraph-properties fo:text-align="justify" fo:margin-left="0.1972in" fo:text-indent="-0.2125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P92" style:parent-style-name="Standard" style:list-style-name="LFO5" style:family="paragraph">
      <style:paragraph-properties fo:text-align="justify" fo:margin-left="-0.0986in" fo:text-indent="0.0986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P102" style:parent-style-name="Standard" style:list-style-name="LFO6" style:family="paragraph">
      <style:paragraph-properties fo:text-align="justify" fo:margin-left="0.0986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P107" style:parent-style-name="Standard" style:list-style-name="LFO6" style:family="paragraph">
      <style:paragraph-properties fo:text-align="justify" fo:margin-left="0.0986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margin-left="-0.0986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 fo:margin-left="-0.0986in">
        <style:tab-stops/>
      </style:paragraph-properties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left="-0.0986in">
        <style:tab-stops/>
      </style:paragraph-properties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Na</text:span><text:span text:style-name="T3">bór kandydatów na rachmistrzów<text:s/></text:span><text:span text:style-name="T4">terenowych</text:span><text:s/><text:span text:style-name="T5">do Powszechnego Spisu<text:s/></text:span><text:span text:style-name="T6">Rolnego 2020</text:span></text:p>
      <text:p text:style-name="P7"/>
      <text:p text:style-name="P8"><text:span text:style-name="T9">Informacja o otwartym i konkurencyjnym<text:s/></text:span><text:span text:style-name="T10">naborze kandydatów na <text:s text:c="3"/></text:span><text:span text:style-name="T11"><text:tab/></text:span><text:span text:style-name="T12"><text:tab/><text:s text:c="8"/>rachmistrzów<text:s/></text:span><text:span text:style-name="T13">spisowych</text:span></text:p>
      <text:p text:style-name="P14"/>
      <text:p text:style-name="P15"><text:span text:style-name="T16">Wójt Gminy Kazanów</text:span></text:p>
      <text:p text:style-name="P17"><text:span text:style-name="T18">GMINNY KOMISARZ SPISOWY</text:span></text:p>
      <text:p text:style-name="P19"><text:span text:style-name="T20">ogłasza<text:s/></text:span><text:span text:style-name="T21">otwarty i konkurencyjny nabór kandydatów na ra</text:span><text:span text:style-name="T22">chmistrzów <text:s text:c="2"/>terenowych<text:s/></text:span><text:span text:style-name="T23">do Powszechnego Spisu Rolnego w 2020 roku</text:span></text:p>
      <text:p text:style-name="P24"/>
      <text:p text:style-name="P25"><text:span text:style-name="T26">Na podstawie art.20 ustawy z dnia 31 lipca 2019 roku o Powszechnym Spisie Rolnym w 2020 roku /Dz.</text:span><text:span text:style-name="T27"><text:s/></text:span><text:span text:style-name="T28">U.</text:span><text:span text:style-name="T29"><text:s/>z 2019 r. poz. 1728/ - Wójt Gminy Kazanów<text:s/></text:span><text:span text:style-name="T30">GMINNY KOMISARZ SPISOWY ogłasza otwa</text:span><text:span text:style-name="T31">rty i konkurencyjny<text:s/></text:span><text:span text:style-name="T32">na</text:span><text:span text:style-name="T33">bór kandydatów na rachmistrzów terenowych wykonujących<text:s/></text:span><text:span text:style-name="T34">czynności w ramach prac spisowych związanych z prowadzeniem przewidzianego w ustawie z dnia 31 lipca 2019 r</text:span><text:span text:style-name="T35">. <text:s/>o <text:s/>Powszechnym<text:s/></text:span><text:span text:style-name="T36">Spisie Ro</text:span><text:span text:style-name="T37">lnym w 2020 roku spisu rolnego</text:span><text:span text:style-name="T38">,</text:span><text:span text:style-name="T39"><text:s/></text:span><text:span text:style-name="T40">który wyko</text:span><text:span text:style-name="T41">nywać będzie zadania <text:s/>sp</text:span><text:span text:style-name="T42">isowe na terenie Gminy Kazanów.</text:span></text:p>
      <text:p text:style-name="P43"/>
      <text:list text:style-name="LFO7" text:continue-numbering="true">
        <text:list-item>
          <text:p text:style-name="P44"><text:span text:style-name="T45">Kandydat<text:s/></text:span><text:span text:style-name="T46">na rachmistrza spisowego powinien spełnić następujące wymagania</text:span><text:span text:style-name="T47">:</text:span></text:p>
        </text:list-item>
      </text:list>
      <text:p text:style-name="P48"><text:span text:style-name="T49">-<text:s/></text:span><text:span text:style-name="T50">być osoba pełnoletnią,</text:span></text:p>
      <text:p text:style-name="P51"><text:span text:style-name="T52">-<text:s/></text:span><text:span text:style-name="T53">posiadać co najmniej średnie wykształcenie,</text:span></text:p>
      <text:p text:style-name="P54"><text:span text:style-name="T55">- zamieszkiwać na terenie danej<text:s/></text:span><text:span text:style-name="T56">Gminy,</text:span></text:p>
      <text:p text:style-name="P57"><text:span text:style-name="T58">-<text:s/></text:span><text:span text:style-name="T59">posługiwać się<text:s/></text:span><text:span text:style-name="T60">językiem polskim w mowie i piśmie,</text:span></text:p>
      <text:p text:style-name="P61"><text:span text:style-name="T62">- nie<text:s/></text:span><text:span text:style-name="T63">być sk</text:span><text:span text:style-name="T64">azanym prawomocnym wyrokiem za<text:s/></text:span><text:span text:style-name="T65">przestępstwo lub umyślne przestępstwo skarbowe.</text:span></text:p>
      <text:list text:style-name="LFO7" text:continue-numbering="true">
        <text:list-item>
          <text:p text:style-name="P66"><text:span text:style-name="T67">Kan</text:span><text:span text:style-name="T68">dydat na rachmistrza terenowego</text:span><text:span text:style-name="T69">:</text:span></text:p>
        </text:list-item>
      </text:list>
      <text:p text:style-name="P70"><text:span text:style-name="T71">-<text:s/></text:span><text:span text:style-name="T72">zobligowany jest do wzięcia udziału w szkoleniu w ramach którego<text:s/></text:span><text:span text:style-name="T73">uzyska in</text:span><text:span text:style-name="T74">formacje o statystyce publicznej,</text:span><text:span text:style-name="T75"><text:s/></text:span><text:span text:style-name="T76">w tym tajemnicy statystycznej<text:s/></text:span><text:span text:style-name="T77">o zakres</text:span><text:span text:style-name="T78">ie podmiotowym i przedmiotowym spisu rolnego, o<text:s/></text:span><text:span text:style-name="T79">sposobie wykonywania poszczególnych czynności w ramach bezpośredniego wywiadu z użytkownikiem gospodarstwa rolnego w tym sposobie obsłu</text:span><text:span text:style-name="T80">gi urządzenia mobilnego wyposażonego w oprogramowanie dedykowane do przeprowadzenia spisu rolnego.</text:span></text:p>
      <text:p text:style-name="P81">- jest wpisywany na listę kandydatów na rachmistrzów terenowych prowadzoną przez właściwego Gminnego Komisarza<text:s/>Spisowego pod warunkiem,<text:s/>że z egzaminu testowego uzyska wynik co najmniej 60% poprawnych odpowiedzi, kolejność na liście jest ustalana<text:s/>według liczby punktów uzyskanych z egzaminu testowego.</text:p>
      <text:list text:style-name="LFO5" text:continue-numbering="true">
        <text:list-item>
          <text:list>
            <text:list-item>
              <text:list>
                <text:list-item>
                  <text:p text:style-name="P82"><text:span text:style-name="T83">Rachmistrza terenowego<text:s/></text:span><text:span text:style-name="T84">powołuje zastępca właściwego Wojewódzkiego Komisarza Spisowego spośród osób, które uzyskały najwyższą liczbę punktów z egzaminu <text:s text:c="2"/>testowego, kierując się kolejnością na liście kandydatów na rachmistrzów spisowych.</text:span></text:p>
                </text:list-item>
                <text:list-item>
                  <text:p text:style-name="P85"><text:span text:style-name="T86">Kandydat na rachmistrza terenowego<text:s/></text:span><text:span text:style-name="T87"><text:s/>przedkłada ksero dokumentu</text:span><text:span text:style-name="T88"><text:s/></text:span><text:span text:style-name="T89">potwierdzonego posiadanie co najmniej średnie</text:span><text:span text:style-name="T90">go wykształcenia</text:span><text:span text:style-name="T91">.</text:span></text:p>
                </text:list-item>
                <text:list-item>
                  <text:p text:style-name="P92"><text:span text:style-name="T93">Kandydat na rachmistrza terenowego<text:s/></text:span><text:span text:style-name="T94">skła</text:span><text:span text:style-name="T95">da oświadczenie o spełnieniu<text:s/></text:span><text:soft-page-break/><text:span text:style-name="T96">wymogu, o którym mowa w pkt.1 p</text:span><text:span text:style-name="T97">kt 5 pod r</text:span><text:span text:style-name="T98">ygorem <text:s/>odpowiedzialności<text:s/></text:span><text:span text:style-name="T99">karnej za<text:s/></text:span><text:span text:style-name="T100">składanie fałszywych oświadczeń</text:span><text:span text:style-name="T101">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02"><text:span text:style-name="T103">Rachmistrz dok</text:span><text:span text:style-name="T104">onywać będzie<text:s/></text:span><text:span text:style-name="T105">spisu wyłącznie na urządzeniu mobilnym</text:span><text:span text:style-name="T106">.</text:span></text:p>
                </text:list-item>
                <text:list-item>
                  <text:p text:style-name="P107"><text:span text:style-name="T108">Oferta kandydata na rachmistrza<text:s/></text:span><text:span text:style-name="T109"><text:s/>terenowego powinna zawierać</text:span><text:span text:style-name="T110">:</text:span></text:p>
                </text:list-item>
              </text:list>
            </text:list-item>
          </text:list>
        </text:list-item>
      </text:list>
      <text:p text:style-name="P111"><text:span text:style-name="T112">-<text:s/></text:span><text:span text:style-name="T113">zgłoszenie kandydata na rachmistrza terenowego/zał</text:span><text:span text:style-name="T114">.</text:span><text:span text:style-name="T115">1/</text:span></text:p>
      <text:p text:style-name="P116"><text:span text:style-name="T117">-<text:s/></text:span><text:span text:style-name="T118">kserokopie dokume</text:span><text:span text:style-name="T119">ntu potwierdzającego ukończenie</text:span><text:span text:style-name="T120">,</text:span><text:span text:style-name="T121"><text:s/>co najmniej szkoły<text:s/></text:span><text:span text:style-name="T122">średniej,</text:span></text:p>
      <text:p text:style-name="P123"><text:span text:style-name="T124">-<text:s/></text:span><text:span text:style-name="T125">oświadczenie o niekaralności za przestępstwo popełni</text:span><text:span text:style-name="T126">one umyślnie w<text:s/></text:span><text:span text:style-name="T127">tym przestępstwo skarbowe /zał.2/</text:span></text:p>
      <text:p text:style-name="P128"><text:span text:style-name="T129">-<text:s/></text:span><text:span text:style-name="T130">informacja dotycząca RODO/zał.3/</text:span></text:p>
      <text:p text:style-name="P131"/>
      <text:p text:style-name="P132"><text:span text:style-name="T133">Ofertę<text:s/></text:span><text:span text:style-name="T134">należy złożyć w formie pisemnej z</text:span><text:span text:style-name="T135">a pośrednictwem poczty lub<text:s/></text:span><text:span text:style-name="T136"><text:tab/><text:s text:c="5"/>osobiście w godzinach pracy Urzędu Gminy w kopercie z napisem</text:span><text:span text:style-name="T137">”</text:span><text:span text:style-name="T138"><text:s/></text:span><text:span text:style-name="T139">Nabór</text:span><text:span text:style-name="T140"><text:s/></text:span><text:span text:style-name="T141">kandydata na rachmistrza terenowego do P</text:span><text:span text:style-name="T142">SR 2020 r.” w terminie od dnia 15.06.2020 do dnia 08.07.2020 r</text:span><text:span text:style-name="T143">.</text:span></text:p>
      <text:p text:style-name="P144"><text:span text:style-name="T145">Dokumenty</text:span><text:span text:style-name="T146">,</text:span><text:span text:style-name="T147"><text:s/></text:span><text:span text:style-name="T148">które wpłyną do Urzędu<text:s/></text:span><text:span text:style-name="T149">Gminy w Kazanowie po wyżej<text:s/></text:span><text:span text:style-name="T150"><text:tab/>wskazanym<text:s/></text:span><text:span text:style-name="T151">terminie lub będą niek</text:span><text:span text:style-name="T152">ompletne nie będą <text:s/>rozpatrywane.<text:s/></text:span><text:span text:style-name="T153"><text:tab/>Decyduje data stempla<text:s/></text:span><text:span text:style-name="T154">pocztowego/osobisteg</text:span><text:span text:style-name="T155">o dostarczenia dokumentów do<text:s/></text:span><text:span text:style-name="T156">Urzędu Gminy w Kazanowie ul. Pl</text:span><text:span text:style-name="T157">ac Partyzantów 28, 26-713 Kazanów,<text:s/></text:span><text:span text:style-name="T158">pok.</text:span><text:span text:style-name="T159"><text:s/>nr 8 – sekretariat.</text:span></text:p>
      <text:p text:style-name="P160"><text:span text:style-name="T161">Dodatkowe informacje<text:s/></text:span><text:span text:style-name="T162">tel.</text:span><text:span text:style-name="T163">: (48)</text:span><text:span text:style-name="T164">38</text:span><text:span text:style-name="T165">-</text:span><text:span text:style-name="T166">64</text:span><text:span text:style-name="T167">-</text:span><text:span text:style-name="T168">910</text:span></text:p>
      <text:p text:style-name="P169"><text:span text:style-name="T170"><text:s text:c="71"/></text:span></text:p>
      <text:p text:style-name="P171"><text:span text:style-name="T172"><text:s text:c="64"/></text:span><text:span text:style-name="T173"><text:s text:c="16"/>Gminny Komisarz Spisowy</text:span></text:p>
      <text:p text:style-name="P174"><text:span text:style-name="T175"><text:s text:c="86"/></text:span></text:p>
      <text:p text:style-name="P176"><text:span text:style-name="T177"><text:s text:c="87"/>Wójt Gminy Kazanów</text:span></text:p>
      <text:p text:style-name="P178"><text:span text:style-name="T179"><text:s text:c="23"/></text:span><text:span text:style-name="T180"><text:s text:c="31"/></text:span><text:span text:style-name="T181"><text:s text:c="29"/>/-/</text:span><text:span text:style-name="T182"><text:s/>Teresa Pancerz-Pyrka <text:s text:c="16"/></text:span></text:p>
      <text:p text:style-name="P183"/>
      <text:p text:style-name="P184"/>
      <text:p text:style-name="P185"><text:span text:style-name="T186"><text:s text:c="10"/></text:span>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7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20-06-15T14:04:00Z</meta:creation-date>
    <dc:date>2020-06-15T14:04:00Z</dc:date>
    <meta:template xlink:href="Normal" xlink:type="simple"/>
    <meta:editing-cycles>2</meta:editing-cycles>
    <meta:editing-duration>PT60S</meta:editing-duration>
    <meta:document-statistic meta:page-count="2" meta:paragraph-count="7" meta:word-count="565" meta:character-count="3952" meta:row-count="28" meta:non-whitespace-character-count="3394"/>
  </office:meta>
</office:document-meta>
</file>