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5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8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9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0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1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2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3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4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8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9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1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2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3" style:parent-style-name="Normalny" style:family="paragraph">
      <style:text-properties fo:font-size="12pt" style:font-size-asian="12pt"/>
    </style:style>
    <style:style style:name="T24" style:parent-style-name="Domyślnaczcionkaakapitu" style:family="text">
      <style:text-properties fo:font-style="italic" style:font-style-asian="italic" fo:font-size="12pt" style:font-size-asian="12pt"/>
    </style:style>
    <style:style style:name="T25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27" style:parent-style-name="Domyślnaczcionkaakapitu" style:family="text">
      <style:text-properties style:font-style-complex="italic" fo:font-size="12pt" style:font-size-asian="12pt"/>
    </style:style>
    <style:style style:name="T28" style:parent-style-name="Domyślnaczcionkaakapitu" style:family="text">
      <style:text-properties style:font-style-complex="italic" fo:font-size="12pt" style:font-size-asian="12pt"/>
    </style:style>
    <style:style style:name="T29" style:parent-style-name="Domyślnaczcionkaakapitu" style:family="text">
      <style:text-properties style:font-style-complex="italic" fo:font-size="12pt" style:font-size-asian="12pt"/>
    </style:style>
    <style:style style:name="T30" style:parent-style-name="Domyślnaczcionkaakapitu" style:family="text">
      <style:text-properties fo:font-weight="bold" style:font-weight-asian="bold" style:font-style-complex="italic" fo:font-size="12pt" style:font-size-asian="12pt"/>
    </style:style>
    <style:style style:name="T31" style:parent-style-name="Domyślnaczcionkaakapitu" style:family="text">
      <style:text-properties style:font-style-complex="italic" fo:font-size="12pt" style:font-size-asian="12pt"/>
    </style:style>
    <style:style style:name="T32" style:parent-style-name="Domyślnaczcionkaakapitu" style:family="text">
      <style:text-properties style:font-style-complex="italic" fo:font-size="12pt" style:font-size-asian="12pt"/>
    </style:style>
    <style:style style:name="T33" style:parent-style-name="Domyślnaczcionkaakapitu" style:family="text">
      <style:text-properties fo:font-weight="bold" style:font-weight-asian="bold" style:font-style-complex="italic" fo:font-size="12pt" style:font-size-asian="12pt"/>
    </style:style>
    <style:style style:name="T34" style:parent-style-name="Domyślnaczcionkaakapitu" style:family="text">
      <style:text-properties style:font-style-complex="italic" fo:font-size="12pt" style:font-size-asian="12pt"/>
    </style:style>
    <style:style style:name="P35" style:parent-style-name="Normalny" style:family="paragraph">
      <style:text-properties style:font-style-complex="italic" fo:font-size="12pt" style:font-size-asian="12pt"/>
    </style:style>
    <style:style style:name="P36" style:parent-style-name="Normalny" style:family="paragraph">
      <style:text-properties style:font-style-complex="italic" fo:font-size="12pt" style:font-size-asian="12pt"/>
    </style:style>
    <style:style style:name="P37" style:parent-style-name="Normalny" style:family="paragraph">
      <style:text-properties style:font-style-complex="italic" fo:font-size="12pt" style:font-size-asian="12pt"/>
    </style:style>
    <style:style style:name="P38" style:parent-style-name="Normalny" style:family="paragraph">
      <style:text-properties style:font-style-complex="italic" fo:font-size="12pt" style:font-size-asian="12pt"/>
    </style:style>
    <style:style style:name="P39" style:parent-style-name="Normalny" style:family="paragraph">
      <style:text-properties style:font-style-complex="italic" fo:font-size="12pt" style:font-size-asian="12pt"/>
    </style:style>
    <style:style style:name="P40" style:parent-style-name="Normalny" style:family="paragraph">
      <style:text-properties style:font-style-complex="italic" fo:font-size="12pt" style:font-size-asian="12pt"/>
    </style:style>
    <style:style style:name="P41" style:parent-style-name="Normalny" style:family="paragraph">
      <style:text-properties style:font-style-complex="italic" fo:font-size="12pt" style:font-size-asian="12pt"/>
    </style:style>
    <style:style style:name="T42" style:parent-style-name="Domyślnaczcionkaakapitu" style:family="text">
      <style:text-properties style:font-style-complex="italic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Normalny" style:family="paragraph">
      <style:paragraph-properties fo:margin-left="0.25in">
        <style:tab-stops/>
      </style:paragraph-properties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8" style:parent-style-name="Normalny" style:family="paragraph">
      <style:paragraph-properties fo:margin-left="0.25in">
        <style:tab-stops/>
      </style:paragraph-properties>
      <style:text-properties fo:color="#FF0000" fo:font-size="12pt" style:font-size-asian="12pt"/>
    </style:style>
    <style:style style:name="T49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51" style:parent-style-name="Normalny" style:family="paragraph">
      <style:text-properties fo:font-style="italic" style:font-style-asian="italic" style:font-style-complex="italic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Normalny" style:family="paragraph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62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63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64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65" style:parent-style-name="Normalny" style:family="paragraph">
      <style:text-properties fo:font-weight="bold" style:font-weight-asian="bold" fo:font-style="italic" style:font-style-asian="italic" style:font-style-complex="italic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Normalny" style:family="paragraph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/><text:span text:style-name="T2">Dane <text:s/>uzupełniające do informacji <text:s/>o <text:s/>stanie <text:s/>mienia <text:s/>komunalnego.</text:span></text:p>
      <text:p text:style-name="Normalny"><text:span text:style-name="T3">1. <text:s/>Zwiększenie <text:s/>stanu <text:s/>mienia <text:s/>komunalnego <text:s/>w roku 2016 <text:s/>o kwotę<text:s/></text:span><text:span text:style-name="T4">2.475.444,31 zł</text:span></text:p>
      <text:p text:style-name="P5">- wykonanie sieci wodociągowej w<text:s/>miejscowości Ranachów, Kowalków, kosztorysy inwestorskie na sieć wodociągową w m. Dębniak, Ruda, Borów –</text:p>
      <text:p text:style-name="P6"><text:s text:c="2"/>657.389,21 zł</text:p>
      <text:p text:style-name="P7">- zakup pompy do SUW w Kazanowie – 9.951,93zł</text:p>
      <text:p text:style-name="P8">- zakup pompy do przepompowni ścieków w Kazanowie – 5.520,24 zł</text:p>
      <text:p text:style-name="P9">- przeniesiono pompę na oczyszczalni ścieków w m. Kazanów w kwocie 4.550,02zł, która pomyłkowo umieszczona była się w sprzęcie informatycznym</text:p>
      <text:p text:style-name="P10">- zwiększenie stanu środków trwałych o sprzęt komputerowy otrzymany z Urzędu Marszałkowskiego WM – 211.984,78 zł</text:p>
      <text:p text:style-name="P11">- zakup wiat przystankowych w m. Osuchów, Kroczów Większy – 7.999,99 zł</text:p>
      <text:p text:style-name="P12">- przebudowa drogi gminnej w m. Zakrzówek Wieś 0,94 km – 168.766,15zł</text:p>
      <text:p text:style-name="P13">- przebudowa drogi gminnej w m. Zakrzówek Wieś i Kolonia <text:s/>0,5km – 94.044,72 zł</text:p>
      <text:p text:style-name="P14">- przebudowa drogi gminnej w m. Niedarczowie GK i Niedarczowie DK 1,48km – 187.401,95 zł</text:p>
      <text:p text:style-name="P15">- przebudowa drogi gminnej w m. Zakrzówek Kolonia <text:s/>0,99km – 250.908,94 zł</text:p>
      <text:p text:style-name="P16">- wykonanie nawierzchni bitumicznej na drodze gminnej w m. Kazanów – 26.955,14zł</text:p>
      <text:p text:style-name="P17">- termomodernizacja NZOZ Kowalków – 150.000,00zł</text:p>
      <text:p text:style-name="P18">- ułożenie kostki brukowej przy NZOZ Kazanów – 53.880,03zł</text:p>
      <text:p text:style-name="P19">- droga wewnętrzna przy NZOZ Kazanów – 26.119,97zł</text:p>
      <text:p text:style-name="P20">- przeksięgowano <text:s/>kwotę 619.971,24zł z rozdziału 80101 na rozdział 70005 klasyfikacji budżetowej dotyczącej grupy 1 środków trwałych „budynki szkolne”<text:s/></text:p>
      <text:p text:style-name="P21"><text:s text:c="2"/>po zlikwidowanych placówkach szkolnych w m. Ostrownica, Kroczów, Osuchów oraz Niedarczów</text:p>
      <text:p text:style-name="P22"/>
      <text:p text:style-name="P23"/>
      <text:p text:style-name="Normalny"><text:span text:style-name="T24">2. Zmniejszenie<text:s/></text:span><text:span text:style-name="T25">stanu <text:s/>mienia <text:s/>komunalnego <text:s/>w roku 2016 <text:s/>o kwotę<text:s/></text:span><text:span text:style-name="T26">1.045.019,52 zł</text:span></text:p>
      <text:p text:style-name="Normalny"><text:span text:style-name="T27"><text:s text:c="7"/>- sprzedaż działek rolnych 1,11ha – 7.512,38zł</text:span></text:p>
      <text:p text:style-name="Normalny"><text:span text:style-name="T28"><text:s text:c="7"/>- rozbiórka budynków mieszkalnych<text:s/></text:span><text:span text:style-name="T29">grożących zawaleniem (Król, Chojak, Bińkowska, wodomistrzówka)<text:s/></text:span><text:span text:style-name="T30">-<text:s/></text:span><text:span text:style-name="T31"><text:s/>36.884,46zł</text:span></text:p>
      <text:p text:style-name="Normalny"><text:span text:style-name="T32"><text:s text:c="7"/>- sprzedano budynek Domu Nauczyciela w Kazanowie<text:s/></text:span><text:span text:style-name="T33">–<text:s/></text:span><text:span text:style-name="T34">105.064,27zł</text:span></text:p>
      <text:p text:style-name="P35"><text:s text:c="7"/>- rozebrano budynki gospodarcze – 19.080,28zł</text:p>
      <text:p text:style-name="P36"><text:s text:c="7"/>- sprzedaż samochodu VOLVO 960 2,9 WZW 04497 –<text:s/>209.718,00 zł</text:p>
      <text:p text:style-name="P37"><text:s text:c="7"/>- sprzedano kocioł C.O K 2-5 Domu Nauczyciela w Kazanowie – 1.168,86zł</text:p>
      <text:p text:style-name="P38"><text:s text:c="7"/>- sprzedano piec c.o Domu Nauczyciela w Kazanowie – 3.800,00zł</text:p>
      <text:p text:style-name="P39"><text:s text:c="7"/>- sprzedano wraz z DN Kazanów utwardzenie przed budynkiem – 6.159,38zł</text:p>
      <text:p text:style-name="P40"><text:s text:c="7"/>- sprzedano wraz z DN Kazanów szambo – 27.160,63zł</text:p>
      <text:p text:style-name="P41"><text:s text:c="7"/>- zdjęto ze stanu pomyłkowo naniesiony piec c.o do budynku komunalnego do Lecznicy dla Zwierząt w Kowalkowie – 3.950,00zł<text:s/></text:p>
      <text:p text:style-name="Normalny"><text:span text:style-name="T42"><text:s text:c="7"/>-<text:s/></text:span><text:span text:style-name="T43">przeniesiono pompę na oczyszczalni ścieków w m. Kazanów w kwocie 4.550,02zł</text:span><text:span text:style-name="T44">, która pomyłkowo umieszczona była w sprzęcie informatycznym</text:span></text:p>
      <text:p text:style-name="P45"><text:s/><text:span text:style-name="T46">- przeksięgowano <text:s/>kwotę 619.971,24zł z rozdziału 80101 na rozdział 70005 klasyfikacji budżetowej dotyczącej grupy 1 środków trwałych „budynki szkolne”<text:s/></text:span></text:p>
      <text:p text:style-name="P47"><text:s text:c="3"/>po zlikwidowanych placówkach szkolnych<text:s/>w m. Ostrownica, Kroczów, Osuchów oraz Niedarczów</text:p>
      <text:p text:style-name="P48"/>
      <text:p text:style-name="Normalny"/>
      <text:p text:style-name="Normalny"><text:span text:style-name="T49">3. Dochody <text:s/>uzyskane z tytułu gospodarowania <text:s/>mieniem <text:s/>komunalnym<text:s/></text:span><text:span text:style-name="T50"><text:s/>385.112,72zł</text:span></text:p>
      <text:p text:style-name="P51"><text:s text:c="4"/>w <text:s/>tym:</text:p>
      <text:p text:style-name="Normalny"><text:span text:style-name="T52"><text:s text:c="3"/>a/ dzierżawa działek rolnych i budowlanych – 160,60 zł</text:span></text:p>
      <text:p text:style-name="Normalny"><text:span text:style-name="T53"><text:s text:c="3"/>b/ wieczyste użytkowanie – 627,96 zł</text:span></text:p>
      <text:p text:style-name="Normalny"><text:span text:style-name="T54"><text:s text:c="3"/>c/ czynsze<text:s/></text:span><text:span text:style-name="T55"><text:s/>mieszkaniowe – <text:s/>89.730,71zł</text:span></text:p>
      <text:p text:style-name="Normalny"><text:span text:style-name="T56"><text:s text:c="3"/>d/ czynsze z lokali użytkowych ( w tym NZOZ, Drzazgowska, GIGA, TP )– 21.800,52zł <text:s/></text:span></text:p>
      <text:p text:style-name="Normalny"><text:span text:style-name="T57"><text:s text:c="3"/>e/ wpłaty za pobór wody – 194.796,14 zł</text:span></text:p>
      <text:p text:style-name="Normalny"><text:span text:style-name="T58"><text:s text:c="3"/>f/ wpłaty za odprowadzanie ścieków – 77.996,79 zł</text:span></text:p>
      <text:p text:style-name="P59"/>
      <text:p text:style-name="Normalny"><text:span text:style-name="T60"><text:s/></text:span><text:span text:style-name="T61">4. Wydatki <text:s/>ponoszone <text:s/>na <text:s/>utrzymanie i go</text:span><text:span text:style-name="T62">spodarowanie mieniem komunalnym<text:s/></text:span><text:span text:style-name="T63">301.642,52</text:span><text:span text:style-name="T64"><text:s/>zł <text:s/></text:span></text:p>
      <text:p text:style-name="P65"><text:s text:c="3"/>w tym:</text:p>
      <text:p text:style-name="Normalny"><text:span text:style-name="T66"><text:s text:c="3"/>a/ płace i pochodne pracowników 134.888,49 zł</text:span></text:p>
      <text:p text:style-name="Normalny"><text:span text:style-name="T67"><text:s text:c="3"/>b/ pozostałe wydatki rzeczowe<text:s/></text:span><text:span text:style-name="T68">166.754,03 zł</text:span><text:bookmark-start text:name="_GoBack"/><text:bookmark-end text:name="_GoBack"/></text:p>
      <text:p text:style-name="P69"><text:s text:c="6"/>/zakup energii oraz materiałów i usług niezbędnych dla prawidłowego funkcjonowania oczyszczalni<text:s/>ścieków,<text:s/></text:p>
      <text:p text:style-name="Normalny"><text:span text:style-name="T70"><text:s text:c="7"/>sieci wodociągowej i kanalizacyjnej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1</meta:initial-creator>
    <dc:creator>SN1</dc:creator>
    <meta:creation-date>2017-03-06T11:25:00Z</meta:creation-date>
    <dc:date>2017-03-15T11:08:00Z</dc:date>
    <meta:print-date>2017-03-15T11:06:00Z</meta:print-date>
    <meta:template xlink:href="Normal" xlink:type="simple"/>
    <meta:editing-cycles>4</meta:editing-cycles>
    <meta:editing-duration>PT840S</meta:editing-duration>
    <meta:document-statistic meta:page-count="1" meta:paragraph-count="7" meta:word-count="508" meta:character-count="3554" meta:row-count="25" meta:non-whitespace-character-count="3053"/>
  </office:meta>
</office:document-meta>
</file>